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zelaarstraat 5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februari 2021 een besluit genomen op de aanvraag voor een omgevingsvergunning op locatie Hezelaarstraat 5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bijgebouw</text:p>
            <text:p text:style-name="common-al">Locatie: Hezelaarstraat 50 te Veghel</text:p>
            <text:p text:style-name="common-al">Zaaknummer: OV-2020-095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febr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89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31 403281</meta:user-defined>
    <meta:user-defined meta:name="DC.title">Kennisgeving besluit op aanvraag omgevingsvergunning Hezelaarstraat 50 te Veghel</meta:user-defined>
    <meta:user-defined meta:name="OVERHEID.PostcodeHuisnummer/OVERHEIDop.postcodeHuisnummer">5467GD 50</meta:user-defined>
    <meta:user-defined meta:name="OVERHEIDop.straatnaam">Hezelaarstraat</meta:user-defined>
    <meta:user-defined meta:name="OVERHEIDop.woonplaats">Vegh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99</meta:user-defined>
    <meta:user-defined meta:name="OVERHEIDop.GmbID/DC.identifier">gmb-2021-39899</meta:user-defined>
    <meta:user-defined meta:name="OVERHEIDop.versieInformatie"/>
  </office:meta>
</office:document-meta>
</file>