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Zoete Veenstraat 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49655</text:p>
            <text:p text:style-name="common-al">Gemeente Aalsmeer heeft op 5 november 2021 besloten om de beslistermijn voor de aanvraag voor een omgevingsvergunning voor het legaliseren van een aanbouw te verlengen voor een periode van maximaal 6 weken.De locatie is Zoete Veenstraat 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8989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8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8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beslistermijn omgevingsvergunning verlengd - Zoete Veenstraat 2 in Aalsmeer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989</meta:user-defined>
    <meta:user-defined meta:name="OVERHEIDop.GmbID/DC.identifier">gmb-2021-398989</meta:user-defined>
    <meta:user-defined meta:name="OVERHEIDop.versieInformatie"/>
  </office:meta>
</office:document-meta>
</file>