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tweede verdieping aan de voorzijde van de woning, Braamberg 30, 2716EN Zoetermeer op 4 november 2021</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mgevingsvergunning ontvangen voor het plaatsen van een dakkapel op de tweede verdieping aan de voorzijde van de woning op de locatie Braamberg 30, 2716EN Zoetermeer. De aanvraag is geregistreerd onder zaaknummer 2021-00462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89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amberg 30, 2716EN Zoetermeer</meta:user-defined>
    <dc:language>nl</dc:language>
    <meta:user-defined meta:name="OVERHEIDop.locatietype/OVERHEIDop.gebiedsmarkering">Punt</meta:user-defined>
    <meta:user-defined meta:name="DC.title">Ingediende aanvraag omgevingsvergunning voor het plaatsen van een dakkapel op de tweede verdieping aan de voorzijde van de woning, Braamberg 30, 2716EN Zoetermeer op 4 november 2021</meta:user-defined>
    <meta:user-defined meta:name="DCTERMS.W3CDTF/DCTERMS.available">2021-11-09</meta:user-defined>
    <meta:user-defined meta:name="DCTERMS.W3CDTF/OVERHEIDop.jaargang">2021</meta:user-defined>
    <meta:user-defined meta:name="OVERHEIDop.publicationIssue">398988</meta:user-defined>
    <meta:user-defined meta:name="OVERHEIDop.GmbID/DC.identifier">gmb-2021-398988</meta:user-defined>
    <meta:user-defined meta:name="OVERHEIDop.versieInformatie"/>
  </office:meta>
</office:document-meta>
</file>