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het kozijn, Dr. J. W. Paltelaan 1, 2712RN Zoetermeer op 5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aanvraag omgevingsvergunning ontvangen voor het wijzigen van het kozijn op de locatie Dr. J. W. Paltelaan 1, 2712RN Zoetermeer. De aanvraag is geregistreerd onder zaaknummer 2021-0046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898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8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J. W. Paltelaan 1, 2712RN Zoetermeer</meta:user-defined>
    <dc:language>nl</dc:language>
    <meta:user-defined meta:name="OVERHEIDop.locatietype/OVERHEIDop.gebiedsmarkering">Punt</meta:user-defined>
    <meta:user-defined meta:name="DC.title">Ingediende aanvraag omgevingsvergunning voor het wijzigen van het kozijn, Dr. J. W. Paltelaan 1, 2712RN Zoetermeer op 5 november 2021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86</meta:user-defined>
    <meta:user-defined meta:name="OVERHEIDop.GmbID/DC.identifier">gmb-2021-398986</meta:user-defined>
    <meta:user-defined meta:name="OVERHEIDop.versieInformatie"/>
  </office:meta>
</office:document-meta>
</file>