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200</text:span>
          </text:p>
            <text:p text:style-name="common-al">Gemeente Aalsmeer heeft op 5 november 2021 een aanvraag omgevingsvergunning ontvangen voor het kappen van een Cipres. De locatie is Jac. P. Thijsselaan 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9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c. P. Thijsselaan 39 in Aals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84</meta:user-defined>
    <meta:user-defined meta:name="OVERHEIDop.GmbID/DC.identifier">gmb-2021-398984</meta:user-defined>
    <meta:user-defined meta:name="OVERHEIDop.versieInformatie"/>
  </office:meta>
</office:document-meta>
</file>