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heebroekerweg 7, 7991 NB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zonnepanelen in veldopstelling<text:span text:style-name="nadrukcur">, </text:span>ontvangstdatum 04-11-2021, zaaknummer 31607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9898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8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8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heebroekerweg 7, 7991 NB,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981</meta:user-defined>
    <meta:user-defined meta:name="OVERHEIDop.GmbID/DC.identifier">gmb-2021-398981</meta:user-defined>
    <meta:user-defined meta:name="OVERHEIDop.versieInformatie"/>
  </office:meta>
</office:document-meta>
</file>