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emskanaal-Noordzijde 11 Woltersum, 9717 KZ Groningen – actualiseren van de vergunning (verzenddatum 11-10-2021, dossiernummer 20207344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7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7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7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Eemskanaal-Noordzijde 11 Woltersum, 9717 KZ Groningen – actualiseren van de vergunning (verzenddatum 11-10-2021, dossiernummer 202073446B)</meta:user-defined>
    <meta:user-defined meta:name="DCTERMS.W3CDTF/DCTERMS.available">2021-11-09</meta:user-defined>
    <meta:user-defined meta:name="DCTERMS.W3CDTF/OVERHEIDop.jaargang">2021</meta:user-defined>
    <meta:user-defined meta:name="OVERHEIDop.publicationIssue">398977</meta:user-defined>
    <meta:user-defined meta:name="OVERHEIDop.GmbID/DC.identifier">gmb-2021-398977</meta:user-defined>
    <meta:user-defined meta:name="OVERHEIDop.versieInformatie"/>
  </office:meta>
</office:document-meta>
</file>