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9 oktober 2021, 21-712/6479833, indelingswijziging, splitsing en plaatsen dakkapel, Kerkewijk 27, 3901, bouwen</text:p>
              </text:list-item>
              <text:list-item text:style-override="id1-3-2-1-1-2-2">
                <text:number>2.</text:number>
                <text:p text:style-name="al">30 oktober 2021, 21-713/6480713, realiseren berging, Cavalerieweg 42, 3902, bouwen</text:p>
              </text:list-item>
              <text:list-item text:style-override="id1-3-2-1-1-2-3">
                <text:number>3.</text:number>
                <text:p text:style-name="al">30 oktober 2021, 21-714/6481023, dakkapel achterzijde woning en gevelisolatie, Nieuweweg 20, 3901, bouwen</text:p>
              </text:list-item>
              <text:list-item text:style-override="id1-3-2-1-1-2-4">
                <text:number>4.</text:number>
                <text:p text:style-name="al">31 oktober 2021, 21-715/6481701, reclamevergunning, Prins Bernhardlaan 42, 3901, reclame</text:p>
              </text:list-item>
              <text:list-item text:style-override="id1-3-2-1-1-2-5">
                <text:number>5.</text:number>
                <text:p text:style-name="al">1 november 2021, 21-717/6481875, aanvraag sparing begane grond vloer, Plesmanstraat 58A, 3905, bouwen</text:p>
              </text:list-item>
              <text:list-item text:style-override="id1-3-2-1-1-2-6">
                <text:number>6.</text:number>
                <text:p text:style-name="al">2 november 2021, 21-719/6486709, plaatsen dakkapel voorzijde, Prins Willem-Alexanderpark 6, 3905, bouwen</text:p>
              </text:list-item>
              <text:list-item text:style-override="id1-3-2-1-1-2-7">
                <text:number>7.</text:number>
                <text:p text:style-name="al">2 november 2021, 21-720/6286679, aanleg natuurgebied Turfweide, Brucknerpad D8254, 3906, werkzaamheden uitvoeren</text:p>
              </text:list-item>
              <text:list-item text:style-override="id1-3-2-1-1-2-8">
                <text:number>8.</text:number>
                <text:p text:style-name="al">3 november 2021, 21-724/6489395, vergunning brandveilig gebruik, Mozartdreef 9-17, 3906, brandveilig gebruik</text:p>
              </text:list-item>
              <text:list-item text:style-override="id1-3-2-1-1-2-9">
                <text:number>9.</text:number>
                <text:p text:style-name="al">3 november 2021, 21-725/6489739, kappen boom, Zuylenburg 13, 3904, kappen</text:p>
              </text:list-item>
              <text:list-item text:style-override="id1-3-2-1-1-2-10">
                <text:number>10.</text:number>
                <text:p text:style-name="al">4 november 2021, 21-727/6492091, aanvraag carport, Lodewijk van Nassaustraat 31, 3901, bouwen</text:p>
              </text:list-item>
              <text:list-item text:style-override="id1-3-2-1-1-2-11">
                <text:number>11</text:number>
                <text:p text:style-name="al">4 november 2021, 21-729/6479083, aanvraag carport, Lodewijk van Nassaustraat 29, 3901, bouwen</text:p>
              </text:list-item>
              <text:list-item text:style-override="id1-3-2-1-1-2-12">
                <text:number>12</text:number>
                <text:p text:style-name="al">4 november 2021, 21-730/6493227, inrit en erfafscheiding, Petenbos 37, 3904, bouwen</text:p>
              </text:list-item>
              <text:list-item text:style-override="id1-3-2-1-1-2-13">
                <text:number>13</text:number>
                <text:p text:style-name="al">4 november 2021, 21-203/5903241, realiseren dakopbouw zijgevel woning, Coniferenlaan 21, 3904, bouwen</text:p>
              </text:list-item>
              <text:list-item text:style-override="id1-3-2-1-1-2-14">
                <text:number>14</text:number>
                <text:p text:style-name="al">4 november 2021, 21-726/6478399, plaatsen erfafscheiding, Engelaanhof 18, 3907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89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4: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73</meta:user-defined>
    <meta:user-defined meta:name="OVERHEIDop.GmbID/DC.identifier">gmb-2021-398973</meta:user-defined>
    <meta:user-defined meta:name="OVERHEIDop.versieInformatie"/>
  </office:meta>
</office:document-meta>
</file>