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ndjammerdijk 66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jammerdijk 66 1086VC Amsterdam voor het maken van een dakopbouw met terras, verzonden op 05-02-2021, Dossiernummer Z2020-O009380 OLO 558802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opbouw met terras</meta:user-defined>
    <dc:language>nl</dc:language>
    <meta:user-defined meta:name="OVERHEID.EPSG28992/DC.spatial">127798.00009667 486372.000461109</meta:user-defined>
    <meta:user-defined meta:name="DC.title">Verlenging beslistermijn omgevingsvergunning Windjammerdijk 66 1086VC Amsterdam</meta:user-defined>
    <meta:user-defined meta:name="OVERHEID.PostcodeHuisnummer/OVERHEIDop.postcodeHuisnummer">1086VC 66</meta:user-defined>
    <meta:user-defined meta:name="OVERHEIDop.straatnaam">Windjammerdijk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96</meta:user-defined>
    <meta:user-defined meta:name="OVERHEIDop.GmbID/DC.identifier">gmb-2021-39896</meta:user-defined>
    <meta:user-defined meta:name="OVERHEIDop.versieInformatie"/>
  </office:meta>
</office:document-meta>
</file>