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hoffstraat 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besluit genomen op de aanvraag met zaaknummer 2021-01624 voor een omgevingsvergunning op locatie Elshoffstraat 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e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895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lshoffstraat 6 in 's-Gravende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59</meta:user-defined>
    <meta:user-defined meta:name="OVERHEIDop.GmbID/DC.identifier">gmb-2021-398959</meta:user-defined>
    <meta:user-defined meta:name="OVERHEIDop.versieInformatie"/>
  </office:meta>
</office:document-meta>
</file>