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 en Droog 28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 het realiseren van een appartement op de 11e bouwlaag, op locatie Hoog en Droog 28 (gemeentelijk monument). De aanvraag is geregistreerd onder zaaknummer V-2021-6404.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95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5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5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 en Droog 28 (gemeentelijk monument)</meta:user-defined>
    <meta:user-defined meta:name="DCTERMS.W3CDTF/DCTERMS.available">2021-11-09</meta:user-defined>
    <meta:user-defined meta:name="DCTERMS.W3CDTF/OVERHEIDop.jaargang">2021</meta:user-defined>
    <meta:user-defined meta:name="OVERHEIDop.publicationIssue">398958</meta:user-defined>
    <meta:user-defined meta:name="OVERHEIDop.GmbID/DC.identifier">gmb-2021-398958</meta:user-defined>
    <meta:user-defined meta:name="OVERHEIDop.versieInformatie"/>
  </office:meta>
</office:document-meta>
</file>