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eresingel 36, 9711 EV Groningen – intern realiseren 20 appartementen en aanbrengen warmtepompen en pv-panelen op dak (verzenddatum 02-11-2021, dossiernummer 202074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gewijzigd vastgesteld t.o.v. het ontwerpbesluit</text:span>
          </text:p>
            <text:p text:style-name="common-al">Voor verdere informatie kunt u contact opnemen met de afdeling VTH, Loket Bouwen en Wonen. Harm Buiterplein 1, geopend op werkdagen van 09.00 uur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95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5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5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f besluit omgevingsvergunning: Heresingel 36, 9711 EV Groningen – intern realiseren 20 appartementen en aanbrengen warmtepompen en pv-panelen op dak (verzenddatum 02-11-2021, dossiernummer 202074341)</meta:user-defined>
    <meta:user-defined meta:name="DCTERMS.W3CDTF/DCTERMS.available">2021-11-09</meta:user-defined>
    <meta:user-defined meta:name="DCTERMS.W3CDTF/OVERHEIDop.jaargang">2021</meta:user-defined>
    <meta:user-defined meta:name="OVERHEIDop.publicationIssue">398957</meta:user-defined>
    <meta:user-defined meta:name="OVERHEIDop.GmbID/DC.identifier">gmb-2021-398957</meta:user-defined>
    <meta:user-defined meta:name="OVERHEIDop.versieInformatie"/>
  </office:meta>
</office:document-meta>
</file>