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4654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4654</text:p>
            <text:p text:style-name="common-al">Omschrijving: plaatsen van twee dakkapellen aan zowel de voor- als achterzijde van de woning</text:p>
            <text:p text:style-name="common-al">Adres:  Generaal Chassélaan 4</text:p>
            <text:p text:style-name="common-al">Datum beslissing: 5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8955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95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95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654</meta:user-defined>
    <meta:user-defined meta:name="DCTERMS.abstract">plaatsen van twee dakkapellen aan zowel de voor- als achterzijde van de woning</meta:user-defined>
    <dc:language>nl</dc:language>
    <meta:user-defined meta:name="OVERHEIDop.locatietype/OVERHEIDop.gebiedsmarkering">Adres</meta:user-defined>
    <meta:user-defined meta:name="DC.title">V21/44654: Verleende omgevingsvergunning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955</meta:user-defined>
    <meta:user-defined meta:name="OVERHEIDop.GmbID/DC.identifier">gmb-2021-398955</meta:user-defined>
    <meta:user-defined meta:name="OVERHEIDop.versieInformatie"/>
  </office:meta>
</office:document-meta>
</file>