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het lozen van grondwater op de bodem, Van Oldenbarneveldtstraa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977 </text:p>
            <text:p text:style-name="common-al">Datum indiening: 25-08-2021</text:p>
            <text:p text:style-name="common-al">Omschrijving: Besluit Lozen Buiten Inrichting, het lozen van grondwater op de bodem</text:p>
            <text:p text:style-name="common-al">Adres: Van Oldenbarneveldtstraat 37 te Arnhem</text:p>
            <text:p text:style-name="common-al">Besluit: Melding volledig</text:p>
            <text:p text:style-name="common-al">Datum ondertekening: 28-10-2021</text:p>
            <text:p text:style-name="common-al">Datum verzending: 28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9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, het lozen van grondwater op de bodem, Van Oldenbarneveldtstraat 37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52</meta:user-defined>
    <meta:user-defined meta:name="OVERHEIDop.GmbID/DC.identifier">gmb-2021-398952</meta:user-defined>
    <meta:user-defined meta:name="OVERHEIDop.versieInformatie"/>
  </office:meta>
</office:document-meta>
</file>