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bakkerij, Rijnstraat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335 </text:p>
            <text:p text:style-name="common-al">Omschrijving: het starten van een bakkerij</text:p>
            <text:p text:style-name="common-al">Adres: Rijnstraat 17 te Arnhem</text:p>
            <text:p text:style-name="common-al">Besluit: Melding volledig</text:p>
            <text:p text:style-name="common-al">Datum ondertekening: 02-11-2021</text:p>
            <text:p text:style-name="common-al">Datum verzending: 02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9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starten van een bakkerij, Rijnstraat 17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51</meta:user-defined>
    <meta:user-defined meta:name="OVERHEIDop.GmbID/DC.identifier">gmb-2021-398951</meta:user-defined>
    <meta:user-defined meta:name="OVERHEIDop.versieInformatie"/>
  </office:meta>
</office:document-meta>
</file>