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32</text:p>
            <text:p text:style-name="common-al">Omschrijving: gebruik openbare ruimte tbv plaatsen van FESTI lichtobjecten</text:p>
            <text:p text:style-name="common-al">Adres:  begijnenhof 4, -6</text:p>
            <text:p text:style-name="common-al">Datum beslissing: 5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5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2</meta:user-defined>
    <meta:user-defined meta:name="DCTERMS.abstract">gebruik openbare ruimte tbv plaatsen van FESTI lichtobjec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932: Verleende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50</meta:user-defined>
    <meta:user-defined meta:name="OVERHEIDop.GmbID/DC.identifier">gmb-2021-398950</meta:user-defined>
    <meta:user-defined meta:name="OVERHEIDop.versieInformatie"/>
  </office:meta>
</office:document-meta>
</file>