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veebedrijf, Krui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033 </text:p>
            <text:p text:style-name="common-al">Datum indiening: 04-01-2021</text:p>
            <text:p text:style-name="common-al">Omschrijving: het veranderen van een veebedrijf</text:p>
            <text:p text:style-name="common-al">Adres: Kruisstraat 11 te Arnhem</text:p>
            <text:p text:style-name="common-al">Besluit: Melding volledig</text:p>
            <text:p text:style-name="common-al">Datum ondertekening: 29-10-2021</text:p>
            <text:p text:style-name="common-al">Datum verzending: 29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9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veranderen van een veebedrijf, Kruisstraat 11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48</meta:user-defined>
    <meta:user-defined meta:name="OVERHEIDop.GmbID/DC.identifier">gmb-2021-398948</meta:user-defined>
    <meta:user-defined meta:name="OVERHEIDop.versieInformatie"/>
  </office:meta>
</office:document-meta>
</file>