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Bouwterrein aan de Gelkingestraat 44, Groningen – vellen 3 bomen (verzenddatum 04-11-2021, dossiernummer 202175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e informatie kunt u contact opnemen met de afdeling VTH, Loket Bouwen en Wonen.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94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4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4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: Bouwterrein aan de Gelkingestraat 44, Groningen – vellen 3 bomen (verzenddatum 04-11-2021, dossiernummer 202175244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43</meta:user-defined>
    <meta:user-defined meta:name="OVERHEIDop.GmbID/DC.identifier">gmb-2021-398943</meta:user-defined>
    <meta:user-defined meta:name="OVERHEIDop.versieInformatie"/>
  </office:meta>
</office:document-meta>
</file>