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87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887</text:p>
            <text:p text:style-name="common-al">Omschrijving: gebruik openbare ruimte voor het plaatsen van een steiger</text:p>
            <text:p text:style-name="common-al">Adres:  Kruisstraat 64</text:p>
            <text:p text:style-name="common-al">Datum beslissing: 5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93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3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3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87</meta:user-defined>
    <meta:user-defined meta:name="DCTERMS.abstract">gebruik openbare ruimte voor het plaatsen van een steiger</meta:user-defined>
    <dc:language>nl</dc:language>
    <meta:user-defined meta:name="OVERHEIDop.locatietype/OVERHEIDop.gebiedsmarkering">Adres</meta:user-defined>
    <meta:user-defined meta:name="DC.title">V21/46887: Verleende 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939</meta:user-defined>
    <meta:user-defined meta:name="OVERHEIDop.GmbID/DC.identifier">gmb-2021-398939</meta:user-defined>
    <meta:user-defined meta:name="OVERHEIDop.versieInformatie"/>
  </office:meta>
</office:document-meta>
</file>