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oprichten van Plantics BV, Westervoortsedijk 73 -B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1952109580 </text:p>
            <text:p text:style-name="common-al">Datum bevestiging intrekking: 02-11-2021</text:p>
            <text:p text:style-name="common-al">Omschrijving: het oprichten van Plantics BV </text:p>
            <text:p text:style-name="common-al">Adres: Westervoortsedijk 73 -BF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9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oprichten van Plantics BV, Westervoortsedijk 73 -BF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38</meta:user-defined>
    <meta:user-defined meta:name="OVERHEIDop.GmbID/DC.identifier">gmb-2021-398938</meta:user-defined>
    <meta:user-defined meta:name="OVERHEIDop.versieInformatie"/>
  </office:meta>
</office:document-meta>
</file>