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trafohuisje voor warmtenet, Waalstraat 36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29 </text:p>
            <text:p text:style-name="common-al">OLO-nummer: 6382925 </text:p>
            <text:p text:style-name="common-al">Omschrijving: het plaatsen van een trafohuisje voor warmtenet</text:p>
            <text:p text:style-name="common-al">Adres: Waalstraat 36 -1 te Arnhem</text:p>
            <text:p text:style-name="common-al">Activiteiten: Bouwen</text:p>
            <text:p text:style-name="common-al">Besluit: Activiteit(en) vergunningsvrij</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9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plaatsen van een trafohuisje voor warmtenet, Waalstraat 36 -1 te Arnhem</meta:user-defined>
    <meta:user-defined meta:name="DCTERMS.W3CDTF/DCTERMS.available">2021-11-10</meta:user-defined>
    <meta:user-defined meta:name="DCTERMS.W3CDTF/OVERHEIDop.jaargang">2021</meta:user-defined>
    <meta:user-defined meta:name="OVERHEIDop.publicationIssue">398935</meta:user-defined>
    <meta:user-defined meta:name="OVERHEIDop.GmbID/DC.identifier">gmb-2021-398935</meta:user-defined>
    <meta:user-defined meta:name="OVERHEIDop.versieInformatie"/>
  </office:meta>
</office:document-meta>
</file>