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abriekklassiek 3.0 op de locatie Groenweegje 7 te Schiedam op 13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november 2021 een vergunning verleend voor het organiseren van evenement Fabriekklassiek 3.0 op de locatie Groenweegje 7 te Schiedam op 13 november 2021 van 18:30 uur tot 21:30 uur (opbouw op 12 november 2021 van 12:00 uur tot 17:00 uur, afbouw op 14 november 2021 van 10.00 uur tot 17:00 uur, Klassiek piano concert met afsluitend een borrel.</text:p>
            <text:p text:style-name="common-al"/>
            <text:p text:style-name="common-al">Vanaf 10 november 2021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893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abriekklassiek 3.0 Groenweegje 7 te Schiedam, klassiek piano concert met afsluitend een borrel</meta:user-defined>
    <dc:language>nl</dc:language>
    <meta:user-defined meta:name="OVERHEIDop.locatietype/OVERHEIDop.gebiedsmarkering">Adres</meta:user-defined>
    <meta:user-defined meta:name="DC.title">Verleende vergunning Fabriekklassiek 3.0 op de locatie Groenweegje 7 te Schiedam op 13 november 2021</meta:user-defined>
    <meta:user-defined meta:name="DCTERMS.W3CDTF/DCTERMS.available">2021-11-10</meta:user-defined>
    <meta:user-defined meta:name="DCTERMS.W3CDTF/OVERHEIDop.jaargang">2021</meta:user-defined>
    <meta:user-defined meta:name="OVERHEIDop.publicationIssue">398934</meta:user-defined>
    <meta:user-defined meta:name="OVERHEIDop.GmbID/DC.identifier">gmb-2021-398934</meta:user-defined>
    <meta:user-defined meta:name="OVERHEIDop.versieInformatie"/>
  </office:meta>
</office:document-meta>
</file>