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een tuinopvang en plaatsen van een walbeschoeiing, Sânhichte 3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32, Garyp</text:p>
            <text:p text:style-name="common-al">Olo: 6495517</text:p>
            <text:p text:style-name="common-al">het verlengen van een tuinopvang en plaatsen van een walbeschoeiing</text:p>
            <text:p text:style-name="common-al">Datum ontvangst: 0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9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lengen van een tuinopvang en plaatsen van een walbeschoeiing, Sânhichte 32, Gary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33</meta:user-defined>
    <meta:user-defined meta:name="OVERHEIDop.GmbID/DC.identifier">gmb-2021-398933</meta:user-defined>
    <meta:user-defined meta:name="OVERHEIDop.versieInformatie"/>
  </office:meta>
</office:document-meta>
</file>