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Wagnersingel 2, 9722 CX Groningen – ombouwen van 6 wooneenheden naar 5 zelfstandige wooneenheden (verzenddatum: 01-11-2021, dossiernummer: 202177251)</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uur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930</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30</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30</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Wagnersingel 2, 9722 CX Groningen – ombouwen van 6 wooneenheden naar 5 zelfstandige wooneenheden (verzenddatum: 01-11-2021, dossiernummer: 202177251)</meta:user-defined>
    <meta:user-defined meta:name="DCTERMS.W3CDTF/DCTERMS.available">2021-11-09</meta:user-defined>
    <meta:user-defined meta:name="DCTERMS.W3CDTF/OVERHEIDop.jaargang">2021</meta:user-defined>
    <meta:user-defined meta:name="OVERHEIDop.publicationIssue">398930</meta:user-defined>
    <meta:user-defined meta:name="OVERHEIDop.GmbID/DC.identifier">gmb-2021-398930</meta:user-defined>
    <meta:user-defined meta:name="OVERHEIDop.versieInformatie"/>
  </office:meta>
</office:document-meta>
</file>