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verduurzamen van de gevels en het plaatsen van een nieuwe opbouw en zonnepanelen, Van Pallandt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1952144572 </text:p>
            <text:p text:style-name="common-al">OLO-nummer: 5692635 </text:p>
            <text:p text:style-name="common-al">Datum bevestiging intrekking: 28-10-2021</text:p>
            <text:p text:style-name="common-al">Omschrijving: Het verduurzamen van de gevels en het plaatsen van een nieuwe opbouw en zonnepanelen</text:p>
            <text:p text:style-name="common-al">Adres: Van Pallandtstraat 9  te Arnhem</text:p>
            <text:p text:style-name="common-al">Activiteit: Bouwen, Strijdig gebruik grond/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9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verduurzamen van de gevels en het plaatsen van een nieuwe opbouw en zonnepanelen, Van Pallandtstraat 9 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28</meta:user-defined>
    <meta:user-defined meta:name="OVERHEIDop.GmbID/DC.identifier">gmb-2021-398928</meta:user-defined>
    <meta:user-defined meta:name="OVERHEIDop.versieInformatie"/>
  </office:meta>
</office:document-meta>
</file>