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2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925</text:p>
            <text:p text:style-name="common-al">Omschrijving: dichtzetten van de open garage</text:p>
            <text:p text:style-name="common-al">Adres:  Bokrijkstraat 11</text:p>
            <text:p text:style-name="common-al">Datum ontvangst: 4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8927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2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2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25</meta:user-defined>
    <meta:user-defined meta:name="DCTERMS.abstract">dichtzetten van de open garage</meta:user-defined>
    <dc:language>nl</dc:language>
    <meta:user-defined meta:name="OVERHEIDop.locatietype/OVERHEIDop.gebiedsmarkering">Adres</meta:user-defined>
    <meta:user-defined meta:name="DC.title">V21/46925: Ingekomen omgevingsvergunnin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927</meta:user-defined>
    <meta:user-defined meta:name="OVERHEIDop.GmbID/DC.identifier">gmb-2021-398927</meta:user-defined>
    <meta:user-defined meta:name="OVERHEIDop.versieInformatie"/>
  </office:meta>
</office:document-meta>
</file>