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indmolen, Grote Hornstweg 12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te Hornstweg 12, Eastermar</text:p>
            <text:p text:style-name="common-al">Olo: 6494547</text:p>
            <text:p text:style-name="common-al">het bouwen van een windmolen</text:p>
            <text:p text:style-name="common-al">Datum ontvangst: 04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892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windmolen, Grote Hornstweg 12, Easterm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926</meta:user-defined>
    <meta:user-defined meta:name="OVERHEIDop.GmbID/DC.identifier">gmb-2021-398926</meta:user-defined>
    <meta:user-defined meta:name="OVERHEIDop.versieInformatie"/>
  </office:meta>
</office:document-meta>
</file>