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tiële herziening An de Boerbrink Westerbork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de gemeenteraad op 28 oktober 2021 het bestemmingsplan Partiële herziening An de Boerbrink Westerbork ongewijzigd heeft vastgesteld. Het plangebied ligt aan de oost- en westzijde van de Boerbrink, gelegen tussen de Hoofdstraat en de Julianastraat in Westerbork en is gelijk aan het plangebied van het bestemmingsplan An de Boerbrink Westerbork. Bij het uitwerken van de inrichtingsschetsen voor het huidige bestemmingsplan 'An de Boerbrink Westerbork' is gebleken dat er ten opzichte van de gehanteerde stedenbouwkundige schets een aantal verbeteringen mogelijk zijn. Deze verbeteringen passen niet binnen het recent vastgestelde bestemmingsplan An de Boerbrink Westerbork. Dit is de aanleiding voor de partiële herziening. De partiële herziening heeft uitsluitend betrekking op de verbeelding van het plan. De imro-code van het bestemmingsplan is NL.IMRO.1731.PHAndeboerbrinkWB-VST1.<text:span text:style-name="nadrukvet"/></text:p>
            <text:p text:style-name="common-al">
            <text:span text:style-name="nadrukvet"/>
          </text:p>
            <text:p text:style-name="common-al">
            <text:span text:style-name="nadrukvet">Ter inzage</text:span>
          </text:p>
            <text:p text:style-name="common-al">Het vastgestelde bestemmingsplan ligt, met de daarop betrekking hebbende stukken, met ingang van 11 november 2021 gedurende zes weken ter inzage. Het ongewijzigd vastgestelde bestemmingsplan en de hierbij behorende stukken zijn in te zien op de gemeentelijke website <text:a xlink:href="http://www.middendrenthe.nl" xlink:type="simple">www.middendrenthe.nl</text:a>, onder de rubriek ‘bekendmakingen’. De stukken zijn tevens in te zien bij de Gemeentewinkel in het gemeentehuis in Beilen (Raadhuisplein 1).<text:span text:style-name="nadrukvet"/></text:p>
            <text:p text:style-name="common-al">
            <text:span text:style-name="nadrukvet"/>
          </text:p>
            <text:p text:style-name="common-al">
            <text:span text:style-name="nadrukvet"> Beroep</text:span>
          </text:p>
            <text:p text:style-name="common-al">
            <text:span text:style-name="nadrukvet"/>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span text:style-name="nadrukvet"/></text:p>
            <text:p text:style-name="common-al">
            <text:span text:style-name="nadrukvet"/>
          </text:p>
            <text:p text:style-name="common-al">
            <text:span text:style-name="nadrukvet">Informatie</text:span>
          </text:p>
            <text:p text:style-name="common-al">
            <text:span text:style-name="nadrukvet"/>Voor meer informatie over het bestemmingsplan kunt u contact opnemen met Rinette Ipema van de afdeling Ruimte van de gemeente Midden-Drenthe, telefoonnummer (0593) 53 96 77,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89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PHAndeboerbrinkWB-VST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Partiële herziening An de Boerbrink Westerbork vastgesteld.</meta:user-defined>
    <meta:user-defined meta:name="DCTERMS.W3CDTF/DCTERMS.available">2021-11-10</meta:user-defined>
    <meta:user-defined meta:name="DCTERMS.W3CDTF/OVERHEIDop.jaargang">2021</meta:user-defined>
    <meta:user-defined meta:name="OVERHEIDop.publicationIssue">398924</meta:user-defined>
    <meta:user-defined meta:name="OVERHEIDop.GmbID/DC.identifier">gmb-2021-398924</meta:user-defined>
    <meta:user-defined meta:name="OVERHEIDop.versieInformatie"/>
  </office:meta>
</office:document-meta>
</file>