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28 nieuwbouw koopwoningen Bergse Buren, Paulus Buyslaan 60 t/m 74, Ploegstraat 2 t/m 8, Jacob Catslaan 8 t/m 22 ,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01</text:p>
                  </table:table-cell>
                  <table:table-cell table:style-name="entry" table:number-rows-spanned="1" table:number-columns-spanned="1">
                    <text:p text:style-name="table_al">27-10-2021</text:p>
                  </table:table-cell>
                  <table:table-cell table:style-name="entry" table:number-rows-spanned="1" table:number-columns-spanned="1">
                    <text:p text:style-name="table_al">Paulus Buyslaan 60 t/m 74, Ploegstraat 2 t/m 8, Jacob Catslaan 8 t/m 22 , Bergen op Zoom, het bouwen van 28 nieuwbouw koopwoningen Bergse Bur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91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1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1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Bergen op Zoom - Verlening omgevingsvergunning voor het bouwen van 28 nieuwbouw koopwoningen Bergse Buren, Paulus Buyslaan 60 t/m 74, Ploegstraat 2 t/m 8, Jacob Catslaan 8 t/m 22 , Bergen op Zoom</meta:user-defined>
    <meta:user-defined meta:name="DCTERMS.W3CDTF/DCTERMS.available">2021-11-10</meta:user-defined>
    <meta:user-defined meta:name="DCTERMS.W3CDTF/OVERHEIDop.jaargang">2021</meta:user-defined>
    <meta:user-defined meta:name="OVERHEIDop.publicationIssue">398917</meta:user-defined>
    <meta:user-defined meta:name="OVERHEIDop.GmbID/DC.identifier">gmb-2021-398917</meta:user-defined>
    <meta:user-defined meta:name="OVERHEIDop.versieInformatie"/>
  </office:meta>
</office:document-meta>
</file>