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4-1-1">
      <style:table-column-properties/>
    </style:style>
    <style:style style:family="table-column" style:parent-style-name="colspec" style:name="id1-3-2-2-2-5-5-4-1-2">
      <style:table-column-properties/>
    </style:style>
    <style:style style:family="table-column" style:parent-style-name="colspec" style:name="id1-3-2-2-2-5-5-4-1-3">
      <style:table-column-properties/>
    </style:style>
    <style:style style:family="table-column" style:parent-style-name="colspec" style:name="id1-3-2-2-2-5-5-4-1-4">
      <style:table-column-properties/>
    </style: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est Betuwe 2021</text:p>
      <text:section text:name="regeling_id1-3-2" text:style-name="regeling">
        <text:section text:name="aanhef_id1-3-2-1" text:style-name="aanhef">
          <text:section text:name="preambule_id1-3-2-1-1" text:style-name="preambule">
            <text:p text:style-name="al">De raad van de gemeente West Betuwe, in vergadering bijeen op </text:p>
            <text:p text:style-name="al">Gelet op artikel 212 van de Gemeentewet</text:p>
            <text:p text:style-name="al">Gezien het advies van de Auditcommissie van 27 september 2021</text:p>
            <text:p text:style-name="al">gelezen het voorstel van het Presidium van 18 oktober 2021</text:p>
            <text:p text:style-name="al"/>
            <text:p text:style-name="al">
            <text:span text:style-name="nadrukvet">besluit,</text:span>
          </text:p>
            <text:p text:style-name="al">vast te stellen de Financiële verordening gemeente West Betuw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ondlijn">team</text:span>: iedere organisatorische eenheid binnen de gemeentelijke organisatie met een eigen rechtstreekse verantwoordelijkheid aan het college;</text:p>
                </text:list-item>
                <text:list-item text:style-override="id1-3-2-2-1-2-3-3">
                  <text:number>-</text:number>
                  <text:p text:style-name="al">
                  <text:span text:style-name="nadrukondlijn">inkomsten:</text:span> totaal van de baten voor toevoegingen en onttrekkingen van reserves; </text:p>
                </text:list-item>
                <text:list-item text:style-override="id1-3-2-2-1-2-3-4">
                  <text:number>-</text:number>
                  <text:p text:style-name="al">
                  <text:span text:style-name="nadrukondlijn">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ondlijn">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de in deze verordening vermelde bedragen zijn exclusief BTW</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 het eerste jaar van iedere raadsperiode een programma-indeling voor die raadsperiode vast.</text:p>
                </text:list-item>
                <text:list-item text:style-override="id1-3-2-2-2-2-3">
                  <text:number>2.</text:number>
                  <text:p text:style-name="al">De raad stelt in het eerste jaar van iedere raadsperiode, op basis van de door het college aan de programma’s toegewezen producten, de onderverdeling van de programma’s in prioriteiten dan wel in taakvelden vast;.</text:p>
                </text:list-item>
                <text:list-item text:style-override="id1-3-2-2-2-2-4">
                  <text:number>3.</text:number>
                  <text:p text:style-name="al">De raad stelt op voorstel van het college per programma de beleidsindicatoren vast. </text:p>
                </text:list-item>
                <text:list-item text:style-override="id1-3-2-2-2-2-5">
                  <text:number/>
                  <text:p text:style-name="al">Het voorstel van het college bevat ten minste de verplichte beleidsindicatoren, bedoeld in artikel 25, tweede lid, onder a, van het Besluit begroting en verantwoording provincies en gemeenten.</text:p>
                </text:list-item>
                <text:list-item text:style-override="id1-3-2-2-2-2-6">
                  <text:number>4.</text:number>
                  <text:p text:style-name="al">De raad stelt in het eerste jaar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of prioriteit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óór 15 juli vast.</text:p>
                </text:list-item>
                <text:list-item text:style-override="id1-3-2-2-2-4-3">
                  <text:number>2.</text:number>
                  <text:p text:style-name="al">In de begroting wordt een post onvoorzien van maximaal €250.000,- opgenomen. </text:p>
                </text:list-item>
                <text:list-item text:style-override="id1-3-2-2-2-4-4">
                  <text:number/>
                  <text:p text:style-name="al">Uitgaven vanuit de post onvoorzien worden altijd vooraf ter goedkeuring voorgelegd aan de gemeente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kan in afwijking van de begroting uitgaven doen zonder voorafgaande autorisatie door de raad. Hiervoor gelden de volgende bedragen: </text:p>
                  <text:p text:style-name="al"/>
                  <text:p><draw:frame draw:style-name="lidiv"><draw:text-box ofo:max-width="15.3cm" ofo:min-height="1cm" ofo:min-width="5cm"><text:section text:name="table_id1-3-2-2-2-5-5-4" text:style-name="table"><text:p text:style-name="table_top"/>
                <table:table table:style-name="tgroup">
                  <table:table-column table:style-name="id1-3-2-2-2-5-5-4-1-1"/>
                  <table:table-column table:style-name="id1-3-2-2-2-5-5-4-1-2"/>
                  <table:table-column table:style-name="id1-3-2-2-2-5-5-4-1-3"/>
                  <table:table-column table:style-name="id1-3-2-2-2-5-5-4-1-4"/>
                  
                    <table:table-row table:style-name="row">
                      <table:table-cell table:style-name="cell_frame_all" table:number-rows-spanned="1" table:number-columns-spanned="1"/>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vesteringen met maatschappelijk n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
              <text:p text:style-name="table_bottom"/></text:section></draw:text-box></draw:frame></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25.000,- toegelicht.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500.000,-, voor zover deze geen onderdeel uitmaken van de vastgestelde begroting en grondexploitatie dan wel afzonderlijke kredietbesluiten of de verkoop van maatschappelijk vastgoed betreffen;</text:p>
                </text:list-item>
                <text:list-item text:style-override="id1-3-2-2-2-7-3-2">
                  <text:number>b.</text:number>
                  <text:p text:style-name="al">het verstrekken van leningen, waarborgen en garanties groter dan €1.000.000,-;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Investeringssubsidies worden in mindering gebracht op de aanschafwaarde van de materiële vaste activa.</text:p>
                </text:list-item>
                <text:list-item text:style-override="id1-3-2-2-3-2-4">
                  <text:number>3.</text:number>
                  <text:p text:style-name="al">Kosten voor het afsluiten van geldleningen en bouwrente worden direct ten laste van de exploitatie gebracht.</text:p>
                </text:list-item>
                <text:list-item text:style-override="id1-3-2-2-3-2-5">
                  <text:number>4.</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strekking,</text:p>
                    </text:list-item>
                  </text:list>
                </text:list-item>
              </text:list>
              <text:p text:style-name="al">wordt, met uitzondering van individuele vorderingen groter dan €5.000,-, een voorziening wegens oninbaarheid gevormd ter grootte van het historische percentage van oninbaarheid. </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en/of prioriteiten plaats.</text:p>
                </text:list-item>
                <text:list-item text:style-override="id1-3-2-2-3-4-3">
                  <text:number>2.</text:number>
                  <text:p text:style-name="al">Het college biedt de raad in het eerste hele jaar van de bestuursperiode een nota reserves en voorzieningen aan. </text:p>
                </text:list-item>
                <text:list-item text:style-override="id1-3-2-2-3-4-4">
                  <text:number/>
                  <text:p text:style-name="al">Deze nota wordt door de raad vastgesteld en behandelt:</text:p>
                  <text:list text:style-name="id1-3-2-2-3-4-4-3">
                    <text:list-item text:style-override="id1-3-2-2-3-4-4-3-1">
                      <text:number>a.</text:number>
                      <text:p text:style-name="al">de vorming en besteding van reserves;</text:p>
                    </text:list-item>
                    <text:list-item text:style-override="id1-3-2-2-3-4-4-3-2">
                      <text:number>b.</text:number>
                      <text:p text:style-name="al">de vorming en besteding van voorzieningen; </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item text:style-override="id1-3-2-2-3-4-5">
                  <text:number>3.</text:number>
                  <text:p text:style-name="al">Bij het opstellen van de nota reserves en voorzieningen worden de bepalingen uit de nota risicomanagement (art.17) betrokk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10">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leges en de heffingen;</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3-8-6">
                  <text:number>5.</text:number>
                  <text:p text:style-name="al">Het college biedt het treasurystatuut aan ter behandeling en vaststelling door de raad. Dit statuut bevat de meerjarige kaders voor de treasuryactiviteiten van de gemeente. Naast dit statuut stelt het college een treasuryhandboek vast, waarin de taken en bevoegdheden, de verantwoordingsrelaties en de bijbehorende informatievoorziening van de treasuryfunctie worden benoem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Financiering</text:p>
              <text:list text:style-name="id1-3-2-2-4-2-2">
                <text:list-item text:style-override="id1-3-2-2-4-2-2">
                  <text:number>1.</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2-2-3">
                    <text:list-item text:style-override="id1-3-2-2-4-2-2-3-1">
                      <text:number>a.</text:number>
                      <text:p text:style-name="al">de schulden met een looptijd korter dan een jaar en het verschuldigde rentepercentage;</text:p>
                    </text:list-item>
                    <text:list-item text:style-override="id1-3-2-2-4-2-2-3-2">
                      <text:number>b.</text:number>
                      <text:p text:style-name="al">de schulden met een looptijd langer dan een jaar en het verschuldigde rentepercentage;</text:p>
                    </text:list-item>
                    <text:list-item text:style-override="id1-3-2-2-4-2-2-3-3">
                      <text:number>c.</text:number>
                      <text:p text:style-name="al">de liquiditeitsplanning en de financieringsbehoefte voor de komende vier jaar; </text:p>
                    </text:list-item>
                    <text:list-item text:style-override="id1-3-2-2-4-2-2-3-4">
                      <text:number>d.</text:number>
                      <text:p text:style-name="al">de rentevisie voor de komende vier jaar;</text:p>
                    </text:list-item>
                    <text:list-item text:style-override="id1-3-2-2-4-2-2-3-5">
                      <text:number>e.</text:number>
                      <text:p text:style-name="al">Kasgeld</text:p>
                    </text:list-item>
                    <text:list-item text:style-override="id1-3-2-2-4-2-2-3-6">
                      <text:number>f.</text:number>
                      <text:p text:style-name="al">Renterisiconorm</text:p>
                    </text:list-item>
                  </text:list>
                </text:list-item>
              </text:list>
            </text:section>
            <text:section text:name="artikel_id1-3-2-2-4-3" text:style-name="artikel">
              <text:p text:style-name="artikel_kop_titel"><text:span text:style-name="artikel_kop_label">Artikel</text:span> <text:span text:style-name="artikel_kop_nr">17.</text:span> Weerstandsvermogen &amp; risicobeheersing</text:p>
              <text:list text:style-name="id1-3-2-2-4-3-2">
                <text:list-item text:style-override="id1-3-2-2-4-3-2">
                  <text:number>1.</text:number>
                  <text:p text:style-name="al">Het college biedt de raad in het eerste volle kaar van de bestuursperiode een nota risicomanagement aan. Deze nota wordt door de raad vastgesteld en bevat de kaders voor het risicomanagementbeleid en de bepalingen van het benodigde weerstandsvermogen.</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de raad ten minste eens in de vijf jaar beleidsplannen voor het beheer van de openbare ruimte aan. Het plan geeft het kader weer voor het beoogde onderhoudsniveau, de planning van het onderhoud en de kosten van het onderhoud. De raad stelt de plannen plan vast. </text:p>
                </text:list-item>
                <text:list-item text:style-override="id1-3-2-2-4-4-3">
                  <text:number>2.</text:number>
                  <text:p text:style-name="al">Het college biedt de raad ten minste eens in de vijf jaar een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9.</text:span> Bedrijfsvoering </text:p>
              <text:list text:style-name="id1-3-2-2-4-5-2">
                <text:list-item text:style-override="id1-3-2-2-4-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2-3">
                    <text:list-item text:style-override="id1-3-2-2-4-5-2-3-1">
                      <text:number>a.</text:number>
                      <text:p text:style-name="al">de omvang, opbouw en ontwikkeling van het personeelsbestand en de loonkosten;</text:p>
                    </text:list-item>
                    <text:list-item text:style-override="id1-3-2-2-4-5-2-3-2">
                      <text:number>b.</text:number>
                      <text:p text:style-name="al">de kosten van inhuur derden;</text:p>
                    </text:list-item>
                    <text:list-item text:style-override="id1-3-2-2-4-5-2-3-3">
                      <text:number>c.</text:number>
                      <text:p text:style-name="al">de huisvestingskosten;</text:p>
                    </text:list-item>
                    <text:list-item text:style-override="id1-3-2-2-4-5-2-3-4">
                      <text:number>d.</text:number>
                      <text:p text:style-name="al">de automatiseringskosten;</text:p>
                    </text:list-item>
                    <text:list-item text:style-override="id1-3-2-2-4-5-2-3-5">
                      <text:number>e.</text:number>
                      <text:p text:style-name="al">informatieveiligheid</text:p>
                    </text:list-item>
                    <text:list-item text:style-override="id1-3-2-2-4-5-2-3-6">
                      <text:number>f.</text:number>
                      <text:p text:style-name="al">de budgetten voor de raad, de griffie, de rekenkamer en de accountant;</text:p>
                    </text:list-item>
                  </text:list>
                </text:list-item>
                <text:list-item text:style-override="id1-3-2-2-4-5-3">
                  <text:number>2.</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4-6" text:style-name="artikel">
              <text:p text:style-name="artikel_kop_titel"><text:span text:style-name="artikel_kop_label">Artikel</text:span> <text:span text:style-name="artikel_kop_nr">20.</text:span> Verbonden partijen</text:p>
              <text:list text:style-name="id1-3-2-2-4-6-2">
                <text:list-item text:style-override="id1-3-2-2-4-6-2">
                  <text:number>1.</text:number>
                  <text:p text:style-name="al">Het college biedt de raad eens per vier jaar een nota verbonden partijen aan. </text:p>
                </text:list-item>
                <text:list-item text:style-override="id1-3-2-2-4-6-3">
                  <text:number/>
                  <text:p text:style-name="al">De nota beschrijft de spelregels voor het aangaan en voor de sturing en toezicht op de verbonden partijen.</text:p>
                </text:list-item>
                <text:list-item text:style-override="id1-3-2-2-4-6-4">
                  <text:number>2.</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6-4-3">
                    <text:list-item text:style-override="id1-3-2-2-4-6-4-3-1">
                      <text:number>a.</text:number>
                      <text:p text:style-name="al">Het risicoprofiel van de verbonden partijen</text:p>
                    </text:list-item>
                    <text:list-item text:style-override="id1-3-2-2-4-6-4-3-2">
                      <text:number>b.</text:number>
                      <text:p text:style-name="al">Per verbonden partij het toezichtsarrangement</text:p>
                    </text:list-item>
                  </text:list>
                </text:list-item>
              </text:list>
            </text:section>
            <text:section text:name="artikel_id1-3-2-2-4-7" text:style-name="artikel">
              <text:p text:style-name="artikel_kop_titel"><text:span text:style-name="artikel_kop_label">Artikel</text:span> <text:span text:style-name="artikel_kop_nr">21.</text:span> Grondbeleid </text:p>
              <text:list text:style-name="id1-3-2-2-4-7-2">
                <text:list-item text:style-override="id1-3-2-2-4-7-2">
                  <text:number>1.</text:number>
                  <text:p text:style-name="al">Het college biedt de raad ten minste eens in de vier jaar een nota grondbeleid aan. De raad stelt de nota vast. In de nota wordt aandacht besteed aan het te voeren grondbeleid en richtlijnen voor verwerving, kostenverhaal en financiële kaders. Naast de nota grondbeleid worden de volgende kaderstellende documenten opgesteld:</text:p>
                  <text:list text:style-name="id1-3-2-2-4-7-2-3">
                    <text:list-item text:style-override="id1-3-2-2-4-7-2-3-1">
                      <text:number>a.</text:number>
                      <text:p text:style-name="al">Nota vastgoed;</text:p>
                    </text:list-item>
                    <text:list-item text:style-override="id1-3-2-2-4-7-2-3-2">
                      <text:number>b.</text:number>
                      <text:p text:style-name="al">Nota kostenverhaal;</text:p>
                    </text:list-item>
                    <text:list-item text:style-override="id1-3-2-2-4-7-2-3-3">
                      <text:number>c.</text:number>
                      <text:p text:style-name="al">Nota restgroen;</text:p>
                    </text:list-item>
                    <text:list-item text:style-override="id1-3-2-2-4-7-2-3-4">
                      <text:number>d.</text:number>
                      <text:p text:style-name="al">Nota grondprijsbel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Rechtmatigheidsverantwoording</text:p>
              <text:list text:style-name="id1-3-2-2-5-2-2">
                <text:list-item text:style-override="id1-3-2-2-5-2-2">
                  <text:number>1.</text:number>
                  <text:p text:style-name="al">Voor de rechtmatigheidsverantwoording geldt een tolerantie van 1% van de totale lasten;</text:p>
                </text:list-item>
                <text:list-item text:style-override="id1-3-2-2-5-2-3">
                  <text:number>2.</text:number>
                  <text:p text:style-name="al">Het college rapporteert over geconstateerde rechtmatigheidsfouten &gt; € 100.000;</text:p>
                </text:list-item>
                <text:list-item text:style-override="id1-3-2-2-5-2-4">
                  <text:number>3.</text:number>
                  <text:p text:style-name="al">Begrotingsafwijkingen betreffen rechtmatigheidsfouten, tenzij deze betrekking hebben op:</text:p>
                  <text:list text:style-name="id1-3-2-2-5-2-4-3">
                    <text:list-item text:style-override="id1-3-2-2-5-2-4-3-1">
                      <text:number>a.</text:number>
                      <text:p text:style-name="al">hogere uitgaven waarbij sprake is van compenserende inkomsten;</text:p>
                    </text:list-item>
                    <text:list-item text:style-override="id1-3-2-2-5-2-4-3-2">
                      <text:number>b.</text:number>
                      <text:p text:style-name="al">hogere uitgaven binnen bestaand beleid voor open einderegelingen;</text:p>
                    </text:list-item>
                    <text:list-item text:style-override="id1-3-2-2-5-2-4-3-3">
                      <text:number>c.</text:number>
                      <text:p text:style-name="al">hogere uitgaven in de jaarschijf van een meerjaren-investeringsplan of beheerplan die niet leiden tot een overschrijding van de totale uitgaven van het investeringsplan of beheerplan;</text:p>
                    </text:list-item>
                    <text:list-item text:style-override="id1-3-2-2-5-2-4-3-4">
                      <text:number>d.</text:number>
                      <text:p text:style-name="al">hogere inkomsten</text:p>
                    </text:list-item>
                  </text:list>
                </text:list-item>
              </text:list>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teams;</text:p>
                </text:list-item>
                <text:list-item text:style-override="id1-3-2-2-5-3-3-2">
                  <text:number>b.</text:number>
                  <text:p text:style-name="al">het verstrekken van informatie over ontwikkelingen in de omvang van de vaste activa, voorraden, vorderingen, schuld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4" text:style-name="artikel">
              <text:p text:style-name="artikel_kop_titel"><text:span text:style-name="artikel_kop_label">Artikel</text:span> <text:span text:style-name="artikel_kop_nr">24.</text:span> Financiële organisatie</text:p>
              <text:list text:style-name="id1-3-2-2-5-4-2">
                <text:list-item text:style-override="id1-3-2-2-5-4-2">
                  <text:number>1.</text:number>
                  <text:p text:style-name="al">Het college draagt zorgt voor:</text:p>
                  <text:list text:style-name="id1-3-2-2-5-4-2-3">
                    <text:list-item text:style-override="id1-3-2-2-5-4-2-3-1">
                      <text:number>a.</text:number>
                      <text:p text:style-name="al">een eenduidige indeling van de gemeentelijke organisatie en een eenduidig toewijzing van de gemeentelijke taken aan de teams; </text:p>
                    </text:list-item>
                    <text:list-item text:style-override="id1-3-2-2-5-4-2-3-2">
                      <text:number>b.</text:number>
                      <text:p text:style-name="al">een adequate scheiding van taken, functies, bevoegdheden, verantwoordelijkheden; </text:p>
                    </text:list-item>
                    <text:list-item text:style-override="id1-3-2-2-5-4-2-3-3">
                      <text:number>c.</text:number>
                      <text:p text:style-name="al">de verlening van mandaten en volmachten voor het aangaan van verplichtingen ten laste van de toegekende budgetten en investeringskredieten; </text:p>
                    </text:list-item>
                    <text:list-item text:style-override="id1-3-2-2-5-4-2-3-4">
                      <text:number>d.</text:number>
                      <text:p text:style-name="al">de interne regels voor taken en bevoegdheden, de verantwoordingsrelaties en de bijbehorende informatievoorziening van de financieringsfunctie; </text:p>
                    </text:list-item>
                    <text:list-item text:style-override="id1-3-2-2-5-4-2-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4-2-3-6">
                      <text:number>f.</text:number>
                      <text:p text:style-name="al">de kostenverdeelsleutels voor het eenduidig toewijzen van baten en lasten aan de taakvelden;</text:p>
                    </text:list-item>
                    <text:list-item text:style-override="id1-3-2-2-5-4-2-3-7">
                      <text:number>g.</text:number>
                      <text:p text:style-name="al">het beleid en de interne regels voor de inkoop en de aanbesteding van goederen, werken en diensten; </text:p>
                    </text:list-item>
                    <text:list-item text:style-override="id1-3-2-2-5-4-2-3-8">
                      <text:number>h.</text:number>
                      <text:p text:style-name="al">het beleid en de interne regels voor de steunverlening en de toekenning van subsidies aan ondernemingen en instellingen; en</text:p>
                    </text:list-item>
                    <text:list-item text:style-override="id1-3-2-2-5-4-2-3-9">
                      <text:number>i.</text:number>
                      <text:p text:style-name="al">het beleid en de interne regels voor het voorkomen van misbruik en oneigenlijk gebruik van gemeentelijke regelingen en eigendommen,</text:p>
                    </text:list-item>
                  </text:list>
                </text:list-item>
                <text:list-item text:style-override="id1-3-2-2-5-4-3">
                  <text:number/>
                  <text:p text:style-name="al">opdat aan de eisen van rechtmatigheid, controle en verantwoording wordt voldaan. </text:p>
                </text:list-item>
                <text:list-item text:style-override="id1-3-2-2-5-4-4">
                  <text:number>2.</text:number>
                  <text:p text:style-name="al">Met betrekking tot:</text:p>
                  <text:list text:style-name="id1-3-2-2-5-4-4-3">
                    <text:list-item text:style-override="id1-3-2-2-5-4-4-3-1">
                      <text:number>a.</text:number>
                      <text:p text:style-name="al">het beleid en de interne regels voor de inkoop en de aanbesteding van goederen, werken en diensten; </text:p>
                    </text:list-item>
                    <text:list-item text:style-override="id1-3-2-2-5-4-4-3-2">
                      <text:number>b.</text:number>
                      <text:p text:style-name="al">het beleid en de interne regels voor de steunverlening en de toekenning van subsidies aan ondernemingen en instellingen; en</text:p>
                    </text:list-item>
                    <text:list-item text:style-override="id1-3-2-2-5-4-4-3-3">
                      <text:number>c.</text:number>
                      <text:p text:style-name="al">het beleid en de interne regels voor het voorkomen van misbruik en oneigenlijk gebruik van gemeentelijke regelingen en eigendommen, </text:p>
                    </text:list-item>
                  </text:list>
                </text:list-item>
                <text:list-item text:style-override="id1-3-2-2-5-4-5">
                  <text:number/>
                  <text:p text:style-name="al">stelt de raad eens in de 4 jaar de beleidsnotities die daar aan ten grondslag liggen vast.</text:p>
                </text:list-item>
              </text:list>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financieel vermogen van de gemeente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West Betuwe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West Betuwe 2019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dag volgend na de bekendmaking in het Gemeenteblad.</text:p>
                </text:list-item>
                <text:list-item text:style-override="id1-3-2-2-6-3-3">
                  <text:number>2.</text:number>
                  <text:p text:style-name="al">Deze verordening wordt aangehaald als Financiële verordening gemeente West Betuwe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6 oktober 2021, nummer 2021/112.</text:span></text:p>
          </text:section>
          <text:section text:name="ondertekening_id1-3-2-3-2">
            <text:p><text:span text:style-name="functie"/></text:p>
            <text:p><text:span text:style-name="functie">De griffier, </text:span></text:p>
            <text:p><text:span text:style-name="functie">Koen Steenbergen </text:span></text:p>
          </text:section>
          <text:section text:name="ondertekening_id1-3-2-3-3">
            <text:p><text:span text:style-name="functie"/></text:p>
            <text:p><text:span text:style-name="functie">de voorzitter </text:span></text:p>
            <text:p><text:span text:style-name="functie">Servaas Stoop </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
          <text:span text:style-name="nadrukvet">Algemene uitgangspunten afschrijvingsbeleid</text:span>
        </text:p>
          <text:p text:style-name="al"/>
          <text:list text:style-name="id1-3-2-4-5">
            <text:list-item text:style-override="id1-3-2-4-5-1">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5-2">
              <text:number>•</text:number>
              <text:p text:style-name="al">Er wordt geen rekening gehouden met restwaarde, met uitzondering van nieuwbouw van gebouwen (0-30%).</text:p>
            </text:list-item>
            <text:list-item text:style-override="id1-3-2-4-5-3">
              <text:number>•</text:number>
              <text:p text:style-name="al">De afschrijvingsmethode is bij voorkeur lineair. Bij investeringen waarbij een directe relatie kan worden gelegd met de opbrengst voor de gemeente en de hierbij te hanteren tarieven kan de annuïtaire methode of het ideaalcomplex worden toegepast. </text:p>
            </text:list-item>
            <text:list-item text:style-override="id1-3-2-4-5-4">
              <text:number>•</text:number>
              <text:p text:style-name="al">Aan investeringen worden geen interne uren toegerekend, met uitzondering van investeringen die geheel of gedeeltelijk gefinancierd worden door derden en waarbij het mogelijk is interne uren toe te rekenen</text:p>
            </text:list-item>
          </text:list>
          <text:p text:style-name="al">
          <text:span text:style-name="nadrukvet">Afschrijvingsbeleid immateriële vaste activa</text:span>
        </text:p>
          <text:p text:style-name="al">De volgende immateriële vaste activa worden lineair afgeschreven in:</text:p>
          <text:list text:style-name="id1-3-2-4-8">
            <text:list-item text:style-override="id1-3-2-4-8-1">
              <text:number>a.</text:number>
              <text:p text:style-name="al">5 jaar: saldo voor agio of disagio</text:p>
            </text:list-item>
            <text:list-item text:style-override="id1-3-2-4-8-2">
              <text:number>b.</text:number>
              <text:p text:style-name="al">5 jaar: kosten voor onderzoek en ontwikkeling;</text:p>
            </text:list-item>
            <text:list-item text:style-override="id1-3-2-4-8-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25.000 worden niet geactiveerd, uitgezonderd gronden en terreinen. Gronden en terreinen worden altijd geactiveerd.</text:p>
          <text:p text:style-name="al">Op grond wordt niet afgeschreven.</text:p>
          <text:p text:style-name="al"/>
          <text:p text:style-name="al">De volgende materiële vaste activa met economisch nut worden lineair afgeschreven in:</text:p>
          <text:p text:style-name="al">Automatisering </text:p>
          <text:list text:style-name="id1-3-2-4-15">
            <text:list-item text:style-override="id1-3-2-4-15-1">
              <text:number>•</text:number>
              <text:p text:style-name="al">3-7 jaar: automatiseringsapparatuur </text:p>
            </text:list-item>
          </text:list>
          <text:p text:style-name="al">Inventaris </text:p>
          <text:list text:style-name="id1-3-2-4-17">
            <text:list-item text:style-override="id1-3-2-4-17-1">
              <text:number>•</text:number>
              <text:p text:style-name="al">10 jaar: telefooninstallaties </text:p>
            </text:list-item>
            <text:list-item text:style-override="id1-3-2-4-17-2">
              <text:number>•</text:number>
              <text:p text:style-name="al">10 jaar: meubilair </text:p>
            </text:list-item>
          </text:list>
          <text:p text:style-name="al">Vervoermiddelen </text:p>
          <text:list text:style-name="id1-3-2-4-19">
            <text:list-item text:style-override="id1-3-2-4-19-1">
              <text:number>•</text:number>
              <text:p text:style-name="al">7 -10 jaar: aanhangwagens, personenauto’s en lichte motorvoertuigen </text:p>
            </text:list-item>
          </text:list>
          <text:p text:style-name="al">Gebouwen </text:p>
          <text:list text:style-name="id1-3-2-4-21">
            <text:list-item text:style-override="id1-3-2-4-21-1">
              <text:number>•</text:number>
              <text:p text:style-name="al">50 jaar: nieuwbouw woonruimten en schoolgebouwen </text:p>
            </text:list-item>
            <text:list-item text:style-override="id1-3-2-4-21-2">
              <text:number>•</text:number>
              <text:p text:style-name="al">50 jaar: nieuwbouw kantoren en bedrijfsgebouwen (restwaarde 0-30%)</text:p>
            </text:list-item>
            <text:list-item text:style-override="id1-3-2-4-21-3">
              <text:number>•</text:number>
              <text:p text:style-name="al">50 jaar: nieuwbouw tijdelijke woonruimten en tijdelijke bedrijfsgebouwen </text:p>
            </text:list-item>
            <text:list-item text:style-override="id1-3-2-4-21-4">
              <text:number>•</text:number>
              <text:p text:style-name="al">25 jaar: renovatie, restauratie en aankoop woonruimten, en schoolgebouwen </text:p>
            </text:list-item>
            <text:list-item text:style-override="id1-3-2-4-21-5">
              <text:number>•</text:number>
              <text:p text:style-name="al">25 jaar: renovatie, restauratie en aankoop kantoren en bedrijfsgebouwen </text:p>
            </text:list-item>
            <text:list-item text:style-override="id1-3-2-4-21-6">
              <text:number>•</text:number>
              <text:p text:style-name="al">50 jaar: sporthallen/gymzalen </text:p>
            </text:list-item>
            <text:list-item text:style-override="id1-3-2-4-21-7">
              <text:number>•</text:number>
              <text:p text:style-name="al">25 jaar: renovatie, sporthallen/gymzalen </text:p>
            </text:list-item>
            <text:list-item text:style-override="id1-3-2-4-21-8">
              <text:number>•</text:number>
              <text:p text:style-name="al">15 jaar: technische installaties in gebouwen</text:p>
            </text:list-item>
            <text:list-item text:style-override="id1-3-2-4-21-9">
              <text:number>•</text:number>
              <text:p text:style-name="al">10 jaar: zonnepanelen</text:p>
            </text:list-item>
          </text:list>
          <text:p text:style-name="al">Voor de aankoop van bestaande activa met economisch nut geldt de restant economische levensduur </text:p>
          <text:p text:style-name="al"/>
          <text:p text:style-name="al">Infrastructuur </text:p>
          <text:list text:style-name="id1-3-2-4-25">
            <text:list-item text:style-override="id1-3-2-4-25-1">
              <text:number>•</text:number>
              <text:p text:style-name="al">maximaal 60 jaar: rioleringen; in het Gemeentelijk Rioleringsplan (GRP) worden de termijnen vastgelegd </text:p>
            </text:list-item>
          </text:list>
          <text:p text:style-name="al">
          <text:span text:style-name="nadrukvet">Afschrijvingsbeleid materiële vaste activa met maatschappelijk nut</text:span>
        </text:p>
          <text:p text:style-name="al">Activa met maatschappelijk nut en een verkrijgingsprijs van minder dan 100.000 worden niet geactiveerd.</text:p>
          <text:p text:style-name="al"/>
          <text:p text:style-name="al">De volgende materiële vaste activa met maatschappelijk nut worden lineair afgeschreven in maximaal:</text:p>
          <text:list text:style-name="id1-3-2-4-30">
            <text:list-item text:style-override="id1-3-2-4-30-1">
              <text:number>•</text:number>
              <text:p text:style-name="al">50 jaar: wegen, pleinen en rotondes </text:p>
            </text:list-item>
            <text:list-item text:style-override="id1-3-2-4-30-2">
              <text:number>•</text:number>
              <text:p text:style-name="al">25 jaar: bruggen, hout </text:p>
            </text:list-item>
            <text:list-item text:style-override="id1-3-2-4-30-3">
              <text:number>•</text:number>
              <text:p text:style-name="al">60 jaar: bruggen, beton/staal </text:p>
            </text:list-item>
            <text:list-item text:style-override="id1-3-2-4-30-4">
              <text:number>•</text:number>
              <text:p text:style-name="al">50 jaar: openbare verlichting, masten </text:p>
            </text:list-item>
            <text:list-item text:style-override="id1-3-2-4-30-5">
              <text:number>•</text:number>
              <text:p text:style-name="al">30 jaar: openbare verlichting, led-panels, led-armaturen </text:p>
            </text:list-item>
            <text:list-item text:style-override="id1-3-2-4-30-6">
              <text:number>•</text:number>
              <text:p text:style-name="al">25 jaar: openbare verlichting, armaturen (geen led), kabels (bovengronds) </text:p>
            </text:list-item>
            <text:list-item text:style-override="id1-3-2-4-30-7">
              <text:number>•</text:number>
              <text:p text:style-name="al">10 jaar: openbare verlichting, led-drivers, lampen (geen PL) </text:p>
            </text:list-item>
            <text:list-item text:style-override="id1-3-2-4-30-8">
              <text:number>•</text:number>
              <text:p text:style-name="al">4 jaar: openbare verlichting, PL-lampen </text:p>
            </text:list-item>
            <text:list-item text:style-override="id1-3-2-4-30-9">
              <text:number>•</text:number>
              <text:p text:style-name="al">15 jaar: pompen en gemalen.(mechanisch) </text:p>
            </text:list-item>
            <text:list-item text:style-override="id1-3-2-4-30-10">
              <text:number>•</text:number>
              <text:p text:style-name="al">45 jaar; pompen en gemalen (bouwkundig) </text:p>
            </text:list-item>
            <text:list-item text:style-override="id1-3-2-4-30-11">
              <text:number>•</text:number>
              <text:p text:style-name="al">45 jaar; drainage </text:p>
            </text:list-item>
          </text:list>
          <text:p text:style-name="al">Terreinen </text:p>
          <text:list text:style-name="id1-3-2-4-32">
            <text:list-item text:style-override="id1-3-2-4-32-1">
              <text:number>•</text:number>
              <text:p text:style-name="al">10-30 jaar: speelvoorzieningen </text:p>
            </text:list-item>
            <text:list-item text:style-override="id1-3-2-4-32-2">
              <text:number>•</text:number>
              <text:p text:style-name="al">12 jaar: kunstgrasvelden toplaag</text:p>
            </text:list-item>
            <text:list-item text:style-override="id1-3-2-4-32-3">
              <text:number>•</text:number>
              <text:p text:style-name="al">40 jaar: kunstgrasvelden onderlaag</text:p>
            </text:list-item>
            <text:list-item text:style-override="id1-3-2-4-32-4">
              <text:number>•</text:number>
              <text:p text:style-name="al">30 jaar: sportterreinen </text:p>
            </text:list-item>
            <text:list-item text:style-override="id1-3-2-4-32-5">
              <text:number>•</text:number>
              <text:p text:style-name="al">10-50 jaar: groenvoorzieningen </text:p>
            </text:list-item>
          </text:list>
          <text:p text:style-name="al"/>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3 van de verordening. </text:p>
          <text:p text:style-name="al">Het begrip team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in het eerste jaar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in het eerste jaar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In dit lid is ook vastgelegd dat de raad gaat over de inzet van dit bedra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Hiervoor is in het vijfde lid bepaald welke financiële armslag het college heeft en in hoeverre hierover verantwoording wordt afgelegd aan de raad.</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Concreet gaat het bij de aankoop van goederen, diensten of werken waarbij de raad niet via de vastgestelde begroting of een investeringskrediet heeft besloten over de uitvoering ervan. Het gaat bijvoorbeeld om verschuivingen binnen de jaarschijven van een beheerplan of om grote inkopen waarvoor de raad nog geen budget beschikbaar heeft gesteld. Bij verkopen gaat het vooral om grondverkopen. Als de grondverkopen hun oorsprong hebben in door de raad vastgestelde grondexploitaties, worden deze niet vooraf voorgelegd. In alle andere gevallen boven 500.000 euro moeten deze wel worden voorgelegd. De raad wil in alle gevallen vooraf geïnformeerd worden over de verkoop van maatschappelijk vastgoed boven 500.000 euro.</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We maken gebruik van de mogelijkheid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in het eerste volle jaar van de nieuwe raadsperiode, een nota over de reserves en voorzieningen aan de raad aanbiedt. Met het vaststellen van deze nota stelt de raad de kaders vast voor de vorming van reserves en voorzieningen.</text:p>
          <text:p text:style-name="al">Het derde lid verbindt de nota reserves en voorzieningen met de nota risicomanagement. De reden hiervoor is voornamelijk dat de algemene reserve de functie kan hebben van een risicobuffer.</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
          <text:p text:style-name="al">NB Gemeenten die andere verdeelsleutels willen hanteren voor het extracomptabel toerekenen van de overheadkosten aan de kostprijzen, moeten de leden vijf en zes aanpassen. De methodiek van de modelverordening is een voorbeeld van een eenvoudige methode waarmee de overheadkosten aan de kostprijzen kunnen worden toegerekend.</text:p>
          <text:p text:style-name="al"/>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ti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e kaders voor de prijzen voor de levering van gemeentelijke goederen, werken en diensten aan overheidsbedrijven en derden en voor de huren en de erfpachten. De raad stelt deze nota vast. </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De kaders voor de financiële organisatie van de financieringsfunctie staan in het vi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7. Weerstandsvermogen &amp; risicobeheersing</text:span>
        </text:p>
          <text:p text:style-name="al">In het BBV staat in artikel 11, welke informatie de paragraaf weerstandsvermogen en risicobeheersing in elk geval moet bevatten. In dit artikel wordt beschreven dat de raad de kaders voor risicomanagement vaststelt.</text:p>
          <text:p text:style-name="al"/>
          <text:p text:style-name="al">
          <text:span text:style-name="nadrukvet">Artikel 18. Onderhoud kapitaalgoederen</text:span>
        </text:p>
          <text:p text:style-name="al">In het BBV staat in artikel 12, welke informatie de paragraaf onderhoud kapitaalgoederen in elk geval moet bevatten. Het eerste, tweede en derde lid van dit artikel bevatten bepalingen waaruit volgt, dat het college ten minste eens in de vijf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19.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p text:style-name="al"/>
          <text:p text:style-name="al">
          <text:span text:style-name="nadrukvet">Artikel 20. Verbonden partijen</text:span>
        </text:p>
          <text:p text:style-name="al">In het BBV staat in artikel 15, welke informatie de paragraaf verbonden partijen in elk geval moet bevatten. In dit artikel is deze aanvullende informatievraag van de raad voor deze paragraaf gedefinieerd en wordt geregeld dat de raad elke vier jaar een nota verbonden partijen vaststelt. Deze nota gaat over het beleid over en de sturing op de verbonden partijen.</text:p>
          <text:p text:style-name="al"/>
          <text:p text:style-name="al">
          <text:span text:style-name="nadrukvet">Artikel 21. Grondbeleid</text:span>
        </text:p>
          <text:p text:style-name="al">Het artikel bepaalt, dat het college eens de vier jaar aan de raad een nota grondbeleid aanbiedt. Met de nota kan de raad de kaders voor het toekomstig grondbeleid vaststellen. Subdocumenten bij de nota grondbeleid zijn de nota vastgoed, de nota kostenverhaal, de nota restgroen en de nota grondprijsbeleid.</text:p>
          <text:p text:style-name="al"/>
          <text:p text:style-name="al">
          <text:span text:style-name="nadrukvet">Hoofdstuk 5. Financiële organisatie en financieel beheer</text:span>
        </text:p>
          <text:p text:style-name="al"/>
          <text:p text:style-name="al">
          <text:span text:style-name="nadrukvet">Artikel 22. Rechtmatigheidsverantwoording</text:span>
        </text:p>
          <text:p text:style-name="al">In het kader van de rechtmatigheidsverantwoording die vanaf 2022 in werking treedt, is het zinvol om in de financiële verordening kaders op te nemen. De commissie BBV adviseert kaders te stellen op de volgende onderwerpen:</text:p>
          <text:list text:style-name="id1-3-2-5-138">
            <text:list-item text:style-override="id1-3-2-5-138-1">
              <text:number>1.</text:number>
              <text:p text:style-name="al">De raad kan de verantwoordingsgrens vastleggen in de financiële verordening.</text:p>
            </text:list-item>
            <text:list-item text:style-override="id1-3-2-5-138-2">
              <text:number>2.</text:number>
              <text:p text:style-name="al">De raad kan de rapportagegrens vastleggen in de financiële verordening.</text:p>
            </text:list-item>
            <text:list-item text:style-override="id1-3-2-5-138-3">
              <text:number>3.</text:number>
              <text:p text:style-name="al">Het college en de raad leggen in de financiële verordening vast op welke wijze om wordt gegaan met begrotingsafwijkingen. Hieruit moet blijken hoe fouten en onduidelijkheden geïnterpreteerd worden in het kader van het uitoefenen van het budgetrecht door de raad.</text:p>
            </text:list-item>
          </text:list>
          <text:p text:style-name="al">De genoemde kaders worden door dit artikel ingevuld.</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Hoofdstuk 6. Slotbepalingen</text:spa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Met ingang van 1 januari 2017 gelden vanwege de wijzigingen van het BBV andere bepalingen voor het activeren en afschrijven van nieuwe investeringen met maatschappelijk nut. In het tweede lid van artikel 26 is een overgangsbepaling opgenomen. Voor investeringen met maatschappelijk nut vóór 2017 zijn de bepalingen uit de oude financiële verordening nog van krach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9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2021/112</meta:user-defined>
    <meta:user-defined meta:name="DCTERMS.alternative">Financiële verordening gemeente West Betuwe 2021 </meta:user-defined>
    <dc:language>nl</dc:language>
    <meta:user-defined meta:name="OVERHEIDop.locatietype/OVERHEIDop.gebiedsmarkering">Gemeente</meta:user-defined>
    <meta:user-defined meta:name="DC.title">Financiële verordening gemeente West Betuwe 2021</meta:user-defined>
    <meta:user-defined meta:name="DCTERMS.W3CDTF/DCTERMS.available">2021-11-11</meta:user-defined>
    <meta:user-defined meta:name="DCTERMS.W3CDTF/OVERHEIDop.jaargang">2021</meta:user-defined>
    <meta:user-defined meta:name="OVERHEIDop.publicationIssue">398916</meta:user-defined>
    <meta:user-defined meta:name="OVERHEIDop.betreftRegeling">CVDR663910_1</meta:user-defined>
    <meta:user-defined meta:name="xs:date/OVERHEIDop.startdatum">2021-11-12</meta:user-defined>
    <meta:user-defined meta:name="OVERHEIDop.GmbID/DC.identifier">gmb-2021-398916</meta:user-defined>
    <meta:user-defined meta:name="OVERHEIDop.versieInformatie"/>
  </office:meta>
</office:document-meta>
</file>