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de zuivelbereiding en uitbreiding van de robotruimte, Schaapdijk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32 </text:p>
            <text:p text:style-name="common-al">OLO-nummer: 5720415</text:p>
            <text:p text:style-name="common-al">Omschrijving: Nieuwbouw van de zuivelbereiding en uitbreiding van de robotruimte</text:p>
            <text:p text:style-name="common-al">Adres: Schaapdijk 9 te Arnhem</text:p>
            <text:p text:style-name="common-al">Activiteiten: Bouwen </text:p>
            <text:p text:style-name="common-al">Besluit: Verlenen</text:p>
            <text:p text:style-name="common-al">Datum ondertekening: 28-10-2021</text:p>
            <text:p text:style-name="common-al">Datum verzending: 28-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9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Nieuwbouw van de zuivelbereiding en uitbreiding van de robotruimte, Schaapdijk 9 te Arnhem</meta:user-defined>
    <meta:user-defined meta:name="DCTERMS.W3CDTF/DCTERMS.available">2021-11-10</meta:user-defined>
    <meta:user-defined meta:name="DCTERMS.W3CDTF/OVERHEIDop.jaargang">2021</meta:user-defined>
    <meta:user-defined meta:name="OVERHEIDop.publicationIssue">398914</meta:user-defined>
    <meta:user-defined meta:name="OVERHEIDop.GmbID/DC.identifier">gmb-2021-398914</meta:user-defined>
    <meta:user-defined meta:name="OVERHEIDop.versieInformatie"/>
  </office:meta>
</office:document-meta>
</file>