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8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781</text:p>
            <text:p text:style-name="common-al">Omschrijving: aanvragen van een sloopvergunning tbv bestaande bebouwing </text:p>
            <text:p text:style-name="common-al">Adres:  St Catharinastraat 13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1/45781</meta:user-defined>
    <meta:user-defined meta:name="DCTERMS.abstract">aanvragen van een sloopvergunning tbv bestaande bebouwing  </meta:user-defined>
    <dc:language>nl</dc:language>
    <meta:user-defined meta:name="OVERHEIDop.locatietype/OVERHEIDop.gebiedsmarkering">Adres</meta:user-defined>
    <meta:user-defined meta:name="DC.title">V21/45781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12</meta:user-defined>
    <meta:user-defined meta:name="OVERHEIDop.GmbID/DC.identifier">gmb-2021-398912</meta:user-defined>
    <meta:user-defined meta:name="OVERHEIDop.versieInformatie"/>
  </office:meta>
</office:document-meta>
</file>