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inzake werkzaamheden i.v.m. vervangen riool, Spijkerstraat Kad sect: Q nr: 8975 fase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75 </text:p>
            <text:p text:style-name="common-al">OLO-nummer: 6268883 </text:p>
            <text:p text:style-name="common-al">Omschrijving: aanvraag inzake werkzaamheden i.v.m. vervangen riool</text:p>
            <text:p text:style-name="common-al">Adres: Spijkerstraat Kad sect: Q nr: 8975 fase 3 te Arnhem</text:p>
            <text:p text:style-name="common-al">Activiteiten: Aanleggen </text:p>
            <text:p text:style-name="common-al">Besluit: Verlenen</text:p>
            <text:p text:style-name="common-al">Datum ondertekening: 27-10-2021</text:p>
            <text:p text:style-name="common-al">Datum verzending: 27-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9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ODRA Gemeente Arnhem - Besluit omgevingsvergunning, aanvraag inzake werkzaamheden i.v.m. vervangen riool, Spijkerstraat Kad sect: Q nr: 8975 fase 3 te Arnhem</meta:user-defined>
    <meta:user-defined meta:name="DCTERMS.W3CDTF/DCTERMS.available">2021-11-10</meta:user-defined>
    <meta:user-defined meta:name="DCTERMS.W3CDTF/OVERHEIDop.jaargang">2021</meta:user-defined>
    <meta:user-defined meta:name="OVERHEIDop.publicationIssue">398910</meta:user-defined>
    <meta:user-defined meta:name="OVERHEIDop.GmbID/DC.identifier">gmb-2021-398910</meta:user-defined>
    <meta:user-defined meta:name="OVERHEIDop.versieInformatie"/>
  </office:meta>
</office:document-meta>
</file>