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opaan tank, Lage Aar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59</text:p>
            <text:p text:style-name="common-al">Ingekomen: 13-10-2021</text:p>
            <text:p text:style-name="common-al">Locatie: Lage Aard Bavel, District Oost Breda</text:p>
            <text:p text:style-name="common-al">Projectomschrijving: het plaatsen van een propaan 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90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9</meta:user-defined>
    <meta:user-defined meta:name="DCTERMS.abstract">het plaatsen van een propaan tank</meta:user-defined>
    <dc:language>nl</dc:language>
    <meta:user-defined meta:name="OVERHEIDop.locatietype/OVERHEIDop.gebiedsmarkering">Punt</meta:user-defined>
    <meta:user-defined meta:name="DC.title">Aanvraag omgevingsvergunning, het plaatsen van een propaan tank, Lage Aard Bavel, District Oost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09</meta:user-defined>
    <meta:user-defined meta:name="OVERHEIDop.GmbID/DC.identifier">gmb-2021-398909</meta:user-defined>
    <meta:user-defined meta:name="OVERHEIDop.versieInformatie"/>
  </office:meta>
</office:document-meta>
</file>