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lgemeen Monument - Broersepark ingang t.o. ingang K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829</text:span>
          </text:p>
            <text:p text:style-name="common-al">Gemeente Amstelveen heeft op 4 november 2021 een aanvraag evenementenvergunning ontvangen voor Dodenherdenking op 4 mei 2022. De locatie is Algemeen Monument - Broersepark ingang t.o. ingang KL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90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lgemeen Monument - Broersepark ingang t.o. ingang KL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06</meta:user-defined>
    <meta:user-defined meta:name="OVERHEIDop.GmbID/DC.identifier">gmb-2021-398906</meta:user-defined>
    <meta:user-defined meta:name="OVERHEIDop.versieInformatie"/>
  </office:meta>
</office:document-meta>
</file>