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54</text:p>
            <text:p text:style-name="common-al">Omschrijving: legaliseren woningsplitsing</text:p>
            <text:p text:style-name="common-al">Adres:  Korenbloemstraat 47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0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0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4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V21/45954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05</meta:user-defined>
    <meta:user-defined meta:name="OVERHEIDop.GmbID/DC.identifier">gmb-2021-398905</meta:user-defined>
    <meta:user-defined meta:name="OVERHEIDop.versieInformatie"/>
  </office:meta>
</office:document-meta>
</file>