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S Onderhoudsbedrijf Onnen, Felland 1 Haren, Groningen ─ veranderen activiteiten (NS Onderhoudsbedrijf Onnen) (dossiernummer 20217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5 Afvalbeheer; Afdeling 2.6 Energiebesparing; Afdeling 2.8 Geluidhinder; 3.2.1 Het in werking hebben van een stookinstallatie, niet zijnde een grote stookinstallatie;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6.1 Lozen van afvalwater (algemeen);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0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NS Onderhoudsbedrijf Onnen, Felland 1 Haren, Groningen ─ veranderen activiteiten (NS Onderhoudsbedrijf Onnen) (dossiernummer 202170138)</meta:user-defined>
    <meta:user-defined meta:name="DCTERMS.W3CDTF/DCTERMS.available">2021-11-09</meta:user-defined>
    <meta:user-defined meta:name="DCTERMS.W3CDTF/OVERHEIDop.jaargang">2021</meta:user-defined>
    <meta:user-defined meta:name="OVERHEIDop.publicationIssue">398900</meta:user-defined>
    <meta:user-defined meta:name="OVERHEIDop.GmbID/DC.identifier">gmb-2021-398900</meta:user-defined>
    <meta:user-defined meta:name="OVERHEIDop.versieInformatie"/>
  </office:meta>
</office:document-meta>
</file>