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86 nieuwbouw huurwoningen Bergse Buren, Paulus Buyslaan 2 t/m 58, Ploegstraat 1a t/m 1d, Schimmelpennincklaan 1 t/m 7 &amp; 2 t/m 18, Van der Heimstraat 3 t/m 7, Van Hoornbeekstraat 11 t/m 17 &amp; 8 t/m 30, Jacob Gillesstraat 1 t/m 5 &amp; 2 t/m 8, Van Slingerlandtlaan 1 t/m 2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02</text:p>
                  </table:table-cell>
                  <table:table-cell table:style-name="entry" table:number-rows-spanned="1" table:number-columns-spanned="1">
                    <text:p text:style-name="table_al">27-10-2021</text:p>
                  </table:table-cell>
                  <table:table-cell table:style-name="entry" table:number-rows-spanned="1" table:number-columns-spanned="1">
                    <text:p text:style-name="table_al">Paulus Buyslaan 2 t/m 58, Ploegstraat 1a t/m 1d, Schimmelpennincklaan 1 t/m 7 &amp; 2 t/m 18, Van der Heimstraat 3 t/m 7, Van Hoornbeekstraat 11 t/m 17 &amp; 8 t/m 30, Jacob Gillesstraat 1 t/m 5 &amp; 2 t/m 8, Van Slingerlandtlaan 1 t/m 27, Bergen op Zoom, het bouwen van 86 nieuwbouw huurwoningen Bergse Bur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89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9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9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ning omgevingsvergunning voor het bouwen van 86 nieuwbouw huurwoningen Bergse Buren, Paulus Buyslaan 2 t/m 58, Ploegstraat 1a t/m 1d, Schimmelpennincklaan 1 t/m 7 &amp; 2 t/m 18, Van der Heimstraat 3 t/m 7, Van Hoornbeekstraat 11 t/m 17 &amp; 8 t/m 30, Jacob Gillesstraat 1 t/m 5 &amp; 2 t/m 8, Van Slingerlandtlaan 1 t/m 27, Bergen op Zoom</meta:user-defined>
    <meta:user-defined meta:name="DCTERMS.W3CDTF/DCTERMS.available">2021-11-10</meta:user-defined>
    <meta:user-defined meta:name="DCTERMS.W3CDTF/OVERHEIDop.jaargang">2021</meta:user-defined>
    <meta:user-defined meta:name="OVERHEIDop.publicationIssue">398898</meta:user-defined>
    <meta:user-defined meta:name="OVERHEIDop.GmbID/DC.identifier">gmb-2021-398898</meta:user-defined>
    <meta:user-defined meta:name="OVERHEIDop.versieInformatie"/>
  </office:meta>
</office:document-meta>
</file>