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PG Coatings Nederland B.V./Sigma Service Centrum, Koldingweg 5, Groningen ─ het veranderen van het bedrijf PPG Coatings Nederland B.V./Sigma Service Centrum (dossiernummer 20217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PPG Coatings Nederland B.V./Sigma Service Centrum, Koldingweg 5, Groningen ─ het veranderen van het bedrijf PPG Coatings Nederland B.V./Sigma Service Centrum (dossiernummer 202173911)</meta:user-defined>
    <meta:user-defined meta:name="DCTERMS.W3CDTF/DCTERMS.available">2021-11-09</meta:user-defined>
    <meta:user-defined meta:name="DCTERMS.W3CDTF/OVERHEIDop.jaargang">2021</meta:user-defined>
    <meta:user-defined meta:name="OVERHEIDop.publicationIssue">398896</meta:user-defined>
    <meta:user-defined meta:name="OVERHEIDop.GmbID/DC.identifier">gmb-2021-398896</meta:user-defined>
    <meta:user-defined meta:name="OVERHEIDop.versieInformatie"/>
  </office:meta>
</office:document-meta>
</file>