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orniastraat 34b Leeuwarden, (11042379)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Inzage vanaf 11 februari 2021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88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648.929 578189.652</meta:user-defined>
    <meta:user-defined meta:name="DC.title">Ontwerpbeschikking omgevingsvergunning, Borniastraat 34b Leeuwarden, (11042379) brandveilig gebruiken van het pand.</meta:user-defined>
    <meta:user-defined meta:name="OVERHEID.PostcodeHuisnummer/OVERHEIDop.postcodeHuisnummer">8934AD 34</meta:user-defined>
    <meta:user-defined meta:name="OVERHEIDop.straatnaam">Borniastraat</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889</meta:user-defined>
    <meta:user-defined meta:name="OVERHEIDop.GmbID/DC.identifier">gmb-2021-39889</meta:user-defined>
    <meta:user-defined meta:name="OVERHEIDop.versieInformatie"/>
  </office:meta>
</office:document-meta>
</file>