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een inrichting gekoppeld, Kadastrale gemeente Noorddijk, sectie G perceelnummer 3724 (naast Kaskinenweg 9), Groningen ─ oprichten bedrijf. Activiteiten: Afdeling 1.2 Melding; Afdeling 2.6 Energiebesparing (dossiernummer 202176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Geen inrichting gekoppeld, Kadastrale gemeente Noorddijk, sectie G perceelnummer 3724 (naast Kaskinenweg 9), Groningen ─ oprichten bedrijf. Activiteiten: Afdeling 1.2 Melding; Afdeling 2.6 Energiebesparing (dossiernummer 202176748)</meta:user-defined>
    <meta:user-defined meta:name="DCTERMS.W3CDTF/DCTERMS.available">2021-11-09</meta:user-defined>
    <meta:user-defined meta:name="DCTERMS.W3CDTF/OVERHEIDop.jaargang">2021</meta:user-defined>
    <meta:user-defined meta:name="OVERHEIDop.publicationIssue">398888</meta:user-defined>
    <meta:user-defined meta:name="OVERHEIDop.GmbID/DC.identifier">gmb-2021-398888</meta:user-defined>
    <meta:user-defined meta:name="OVERHEIDop.versieInformatie"/>
  </office:meta>
</office:document-meta>
</file>