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euwsels 1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omgevingsvergunning voor het bouwen van een tuinhuisje en schutting op de locatie De Eeuwsels 13 te Deurne. De zaak is geregistreerd onder nummer HZ-2021-1479.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6 nov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888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Eeuwsels 13 te Deurne</meta:user-defined>
    <meta:user-defined meta:name="DCTERMS.W3CDTF/DCTERMS.available">2021-11-09</meta:user-defined>
    <meta:user-defined meta:name="DCTERMS.W3CDTF/OVERHEIDop.jaargang">2021</meta:user-defined>
    <meta:user-defined meta:name="OVERHEIDop.externeBijlage">Aanvraagformulier (publiceerbaar)|exb-2021-64826</meta:user-defined>
    <meta:user-defined meta:name="OVERHEIDop.externeBijlage">Omgevingsvergunning HZ-2021-1479 (publiceerbaar)|exb-2021-64827</meta:user-defined>
    <meta:user-defined meta:name="OVERHEIDop.externeBijlage">Tuinhuisje Werktekening_pdf (publiceerbaar)|exb-2021-64828</meta:user-defined>
    <meta:user-defined meta:name="OVERHEIDop.externeBijlage">Situatietekening_erfafscheiding_pdf (publiceerb...|exb-2021-64829</meta:user-defined>
    <meta:user-defined meta:name="OVERHEIDop.publicationIssue">398885</meta:user-defined>
    <meta:user-defined meta:name="OVERHEIDop.GmbID/DC.identifier">gmb-2021-398885</meta:user-defined>
    <meta:user-defined meta:name="OVERHEIDop.versieInformatie"/>
  </office:meta>
</office:document-meta>
</file>