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M.A. Reinaldaweg 73 Linscho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oort maken bekend dat bovengenoemd ontwerpbestemmingsplan met ingang van 17 november 2021 ter inzage ligt. </text:p>
            <text:p text:style-name="common-al">
            <text:span text:style-name="nadrukvet">Ontwerpbestemmingsplan </text:span>
          </text:p>
            <text:p text:style-name="common-al">Het bestemmingsplan ‘M.A. Reinaldaweg 73 Linschoten’ voorziet in een planologische regeling voor het perceel om de bestemming van “Agrarisch” om te zetten naar “Wonen” en “Agrarisch met waarden – openheid” om zo de aanwezige landschappelijke waarden te versterken. De planologische procedure zorgt dat de voormalige bedrijfswoning een burgerwoning wordt. Voorts zal de sloop van alle losse bijgebouwen plaatsvinden en 1 bijgebouw teruggebouwd worden.</text:p>
            <text:p text:style-name="common-al">
            <text:span text:style-name="nadrukvet">Reacties </text:span> Met ingang van 17 november 2021 ligt het ontwerpbestemmingsplan inclusief bijbehorende stukken gedurende 6 weken (tot en met 29 december 2021) ter inzage bij de publieksbalie van het stadskantoor Kasteelplein 5 te Montfoort (geopend op werkdagen van 8.30 uur tot 12.30 uur en van 13.30 tot 17.00). Tevens is het plan digitaal raadpleegbaar via de nationale website www.ruimtelijkeplannen.nl (IDN: NL.IMRO.0335.BPMAReinaldaweg73-ON01). </text:p>
            <text:p text:style-name="common-al">Tijdens deze termijn kan iedereen een zienswijze indienen ten aanzien van dit plan. Deze schriftelijke reacties (geen e-mail) worden gericht aan het college van burgemeester en wethouders van de gemeente Montfoort, Postbus 41, 3417 ZG in Montfoort, onder vermelding van ‘Reactie ontwerpbestemmingsplan ‘M.A. Reinaldaweg 73’. Voor het indienen van een mondelinge inspraakreactie kunt u contact opnemen met de heer M. van Oostveen van de gemeente Montfoort via 0348- 476 400. </text:p>
            <text:p text:style-name="last-al">
            <text:span text:style-name="nadrukvet">Vervolg </text:span>Na afloop van de termijn zullen de reacties samengevat en gezamenlijk beantwoord worden in een nota beantwoording zienswijzen. Deze zal, na bestuurlijke instemming toegezonden worden aan de indieners.</text:p>
            <text:p text:style-name="tekst_bottom"/>
          </text:section>
        </text:section>
        <text:section text:name="zakelijke-mededeling-sluiting_id1-3-2-2" text:style-name="zakelijke-mededeling-sluiting">
          <text:section text:name="gegeven_id1-3-2-2-1" text:style-name="gegeven">
            <text:p text:style-name="dagtekening">
            <text:span text:style-name="plaats">Montfoort</text:span>
            <text:span text:style-name="datum">16 november 2021</text:span>
          </text:p>
          </text:section>
          <text:section text:name="ondertekening_id1-3-2-2-2">
            <text:p><text:span text:style-name="functie">College van burgemeester en wethouders gemeente Montf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98884</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884</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884</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Montfoort</meta:user-defined>
    <meta:user-defined meta:name="OVERHEID.Informatietype/DC.type">officiële publicatie</meta:user-defined>
    <meta:user-defined meta:name="OVERHEIDop.Rubriek/DC.type">ruimtelijk plan of omgevingsdocument</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imtelijkplan/OVERHEIDop.bekendmakingBetreffendePlan">NL.IMRO.0335.BPMAReinaldaweg73-ON01</meta:user-defined>
    <meta:user-defined meta:name="OVERHEIDop.Plansoort/OVERHEIDop.plansoort">bestemmings- of omgevingsplan</meta:user-defined>
    <dc:language>nl</dc:language>
    <meta:user-defined meta:name="OVERHEIDop.locatietype/OVERHEIDop.gebiedsmarkering">Vlak</meta:user-defined>
    <meta:user-defined meta:name="DC.title">Ontwerpbestemmingsplan ‘M.A. Reinaldaweg 73 Linschoten’</meta:user-defined>
    <meta:user-defined meta:name="DCTERMS.W3CDTF/DCTERMS.available">2021-11-16</meta:user-defined>
    <meta:user-defined meta:name="DCTERMS.W3CDTF/OVERHEIDop.jaargang">2021</meta:user-defined>
    <meta:user-defined meta:name="OVERHEIDop.publicationIssue">398884</meta:user-defined>
    <meta:user-defined meta:name="OVERHEIDop.GmbID/DC.identifier">gmb-2021-398884</meta:user-defined>
    <meta:user-defined meta:name="OVERHEIDop.versieInformatie"/>
  </office:meta>
</office:document-meta>
</file>