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rdumerpoortsdwinger 6 Leeuwarden, (11043836) "Déjà Vu", verzenddatum 02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6.716 579201.654</meta:user-defined>
    <meta:user-defined meta:name="DC.title">Verleende ligplaatsvergunning Wirdumerpoortsdwinger 6 Leeuwarden, (11043836) "Déjà Vu", verzenddatum 02-02-2021.</meta:user-defined>
    <meta:user-defined meta:name="OVERHEID.PostcodeHuisnummer/OVERHEIDop.postcodeHuisnummer">8911LK 6</meta:user-defined>
    <meta:user-defined meta:name="OVERHEIDop.straatnaam">Wirdumerpoortsdwinger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88</meta:user-defined>
    <meta:user-defined meta:name="OVERHEIDop.GmbID/DC.identifier">gmb-2021-39888</meta:user-defined>
    <meta:user-defined meta:name="OVERHEIDop.versieInformatie"/>
  </office:meta>
</office:document-meta>
</file>