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0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04</text:p>
            <text:p text:style-name="common-al">Omschrijving: wijzigen gebruik van het pand van maatschappelijk naar wonen voor gebouw Ekelhof</text:p>
            <text:p text:style-name="common-al">Adres:  St Claralaan 38</text:p>
            <text:p text:style-name="common-al">Datum beslissing: 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87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7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7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04</meta:user-defined>
    <meta:user-defined meta:name="DCTERMS.abstract">wijzigen gebruik van het pand van maatschappelijk naar wonen voor gebouw Ekelhof</meta:user-defined>
    <dc:language>nl</dc:language>
    <meta:user-defined meta:name="OVERHEIDop.locatietype/OVERHEIDop.gebiedsmarkering">Adres</meta:user-defined>
    <meta:user-defined meta:name="DC.title">V21/45904: Verleende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75</meta:user-defined>
    <meta:user-defined meta:name="OVERHEIDop.GmbID/DC.identifier">gmb-2021-398875</meta:user-defined>
    <meta:user-defined meta:name="OVERHEIDop.versieInformatie"/>
  </office:meta>
</office:document-meta>
</file>