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e-Tonge, Kaai 14 - (bijschrijven leidinggeve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wijziging aanvullingsblad (bijschrijving leidinggevenden), Kaai 14 in Oude-Tonge. De vergunning geldt voor onbepaalde tijd. De verzenddatum is 2 november 2021 en het referentienummer is Z-21-1369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8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ude-Tonge, Kaai 14 - (bijschrijven leidinggevende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71</meta:user-defined>
    <meta:user-defined meta:name="OVERHEIDop.GmbID/DC.identifier">gmb-2021-398871</meta:user-defined>
    <meta:user-defined meta:name="OVERHEIDop.versieInformatie"/>
  </office:meta>
</office:document-meta>
</file>