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ouwen van 22 Woningen, Minervasingel Kad sect: AF nr: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436 </text:p>
            <text:p text:style-name="common-al">OLO-nummer: 6256079_1</text:p>
            <text:p text:style-name="common-al">Omschrijving: het bouwen van 22 Woningen</text:p>
            <text:p text:style-name="common-al">Adres: Minervasingel Kad sect: AF nr: 5192 te Arnhem</text:p>
            <text:p text:style-name="common-al">Activiteiten: Bouwen </text:p>
            <text:p text:style-name="common-al">Besluit: Verlenen</text:p>
            <text:p text:style-name="common-al">Datum ondertekening: 29-10-2021</text:p>
            <text:p text:style-name="common-al">Datum verzending: 29-10-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8870</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870</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870</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ODRA Gemeente Arnhem - Besluit omgevingsvergunning, het bouwen van 22 Woningen, Minervasingel Kad sect: AF nr: te Arnhem</meta:user-defined>
    <meta:user-defined meta:name="DCTERMS.W3CDTF/DCTERMS.available">2021-11-10</meta:user-defined>
    <meta:user-defined meta:name="DCTERMS.W3CDTF/OVERHEIDop.jaargang">2021</meta:user-defined>
    <meta:user-defined meta:name="OVERHEIDop.publicationIssue">398870</meta:user-defined>
    <meta:user-defined meta:name="OVERHEIDop.GmbID/DC.identifier">gmb-2021-398870</meta:user-defined>
    <meta:user-defined meta:name="OVERHEIDop.versieInformatie"/>
  </office:meta>
</office:document-meta>
</file>