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rissenweg 1 te Haren, 9751 VS Groningen – vellen 2 bomen (populier) (verzenddatum 27-01-2021, dossiernummer 20207773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94.972 576242.707</meta:user-defined>
    <meta:user-defined meta:name="DC.title">Verleende omgevingsvergunning: Jorissenweg 1 te Haren, 9751 VS Groningen – vellen 2 bomen (populier) (verzenddatum 27-01-2021, dossiernummer 202077730H)</meta:user-defined>
    <meta:user-defined meta:name="OVERHEID.PostcodeHuisnummer/OVERHEIDop.postcodeHuisnummer">9751VS 1</meta:user-defined>
    <meta:user-defined meta:name="OVERHEIDop.straatnaam">Jorissenweg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87</meta:user-defined>
    <meta:user-defined meta:name="OVERHEIDop.GmbID/DC.identifier">gmb-2021-39887</meta:user-defined>
    <meta:user-defined meta:name="OVERHEIDop.versieInformatie"/>
  </office:meta>
</office:document-meta>
</file>