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3-1-1">
      <style:table-column-properties style:rel-column-width="50*"/>
    </style:style>
    <style:style style:family="table-column" style:parent-style-name="colspec" style:name="id1-3-2-2-2-4-2-3-1-2">
      <style:table-column-properties style:rel-column-width="50*"/>
    </style: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40">
      <text:list-level-style-bullet text:bullet-char="•" text:level="1">
        <style:list-level-properties text:min-label-width="10mm"/>
      </text:list-level-style-bullet>
    </text:list-style>
    <text:list-style style:name="id1-3-2-2-2-4-2-40-1">
      <text:list-level-style-bullet text:bullet-char="•" text:level="1">
        <style:list-level-properties text:min-label-width="10mm"/>
      </text:list-level-style-bullet>
    </text:list-style>
    <text:list-style style:name="id1-3-2-2-2-4-2-40-2">
      <text:list-level-style-bullet text:bullet-char="•" text:level="1">
        <style:list-level-properties text:min-label-width="10mm"/>
      </text:list-level-style-bullet>
    </text:list-style>
    <text:list-style style:name="id1-3-2-2-2-4-2-40-3">
      <text:list-level-style-bullet text:bullet-char="•" text:level="1">
        <style:list-level-properties text:min-label-width="10mm"/>
      </text:list-level-style-bullet>
    </text:list-style>
    <text:list-style style:name="id1-3-2-2-2-4-2-40-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9">
      <text:list-level-style-bullet text:bullet-char="-" text:level="1">
        <style:list-level-properties text:min-label-width="10mm"/>
      </text:list-level-style-bullet>
    </text:list-style>
    <text:list-style style:name="id1-3-2-2-3-7-2-19-1">
      <text:list-level-style-bullet text:bullet-char="-" text:level="1">
        <style:list-level-properties text:min-label-width="10mm"/>
      </text:list-level-style-bullet>
    </text:list-style>
    <text:list-style style:name="id1-3-2-2-3-7-2-19-2">
      <text:list-level-style-bullet text:bullet-char="-" text:level="1">
        <style:list-level-properties text:min-label-width="10mm"/>
      </text:list-level-style-bullet>
    </text:list-style>
    <text:list-style style:name="id1-3-2-2-3-7-2-19-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text:bullet-char="-" text:level="1">
        <style:list-level-properties text:min-label-width="10mm"/>
      </text:list-level-style-bullet>
    </text:list-style>
    <text:list-style style:name="id1-3-2-2-3-7-2-24-3">
      <text:list-level-style-bullet text:bullet-char="-" text:level="1">
        <style:list-level-properties text:min-label-width="10mm"/>
      </text:list-level-style-bullet>
    </text:list-style>
    <text:list-style style:name="id1-3-2-2-3-7-2-24-4">
      <text:list-level-style-bullet text:bullet-char="-" text:level="1">
        <style:list-level-properties text:min-label-width="10mm"/>
      </text:list-level-style-bullet>
    </text:list-style>
    <text:list-style style:name="id1-3-2-2-3-7-2-24-5">
      <text:list-level-style-bullet text:bullet-char="-" text:level="1">
        <style:list-level-properties text:min-label-width="10mm"/>
      </text:list-level-style-bullet>
    </text:list-style>
    <text:list-style style:name="id1-3-2-2-3-7-2-24-6">
      <text:list-level-style-bullet text:bullet-char="-" text:level="1">
        <style:list-level-properties text:min-label-width="10mm"/>
      </text:list-level-style-bullet>
    </text:list-style>
    <text:list-style style:name="id1-3-2-2-3-7-2-24-7">
      <text:list-level-style-bullet text:bullet-char="-" text:level="1">
        <style:list-level-properties text:min-label-width="10mm"/>
      </text:list-level-style-bullet>
    </text:list-style>
    <style:style style:family="table-column" style:parent-style-name="colspec" style:name="id1-3-2-2-3-8-2-2-1-1">
      <style:table-column-properties style:rel-column-width="35*"/>
    </style:style>
    <style:style style:family="table-column" style:parent-style-name="colspec" style:name="id1-3-2-2-3-8-2-2-1-2">
      <style:table-column-properties style:rel-column-width="22*"/>
    </style:style>
    <style:style style:family="table-column" style:parent-style-name="colspec" style:name="id1-3-2-2-3-8-2-2-1-3">
      <style:table-column-properties style:rel-column-width="22*"/>
    </style:style>
    <style:style style:family="table-column" style:parent-style-name="colspec" style:name="id1-3-2-2-3-8-2-2-1-4">
      <style:table-column-properties style:rel-column-width="21*"/>
    </style:style>
    <style:style style:family="table-column" style:parent-style-name="colspec" style:name="id1-3-2-2-3-9-2-3-1-1">
      <style:table-column-properties style:rel-column-width="35*"/>
    </style:style>
    <style:style style:family="table-column" style:parent-style-name="colspec" style:name="id1-3-2-2-3-9-2-3-1-2">
      <style:table-column-properties style:rel-column-width="16*"/>
    </style:style>
    <style:style style:family="table-column" style:parent-style-name="colspec" style:name="id1-3-2-2-3-9-2-3-1-3">
      <style:table-column-properties style:rel-column-width="16*"/>
    </style:style>
    <style:style style:family="table-column" style:parent-style-name="colspec" style:name="id1-3-2-2-3-9-2-3-1-4">
      <style:table-column-properties style:rel-column-width="16*"/>
    </style:style>
    <style:style style:family="table-column" style:parent-style-name="colspec" style:name="id1-3-2-2-3-9-2-3-1-5">
      <style:table-column-properties style:rel-column-width="15*"/>
    </style: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nota artikel 13b Opiumwet Borsele (DAMOCLESBELEID BORSELE)</text:p>
      <text:section text:name="regeling_id1-3-2" text:style-name="regeling">
        <text:section text:name="aanhef_id1-3-2-1" text:style-name="aanhef">
          <text:section text:name="preambule_id1-3-2-1-1" text:style-name="preambule">
            <text:p text:style-name="al">De burgemeester van de gemeente Borsele;</text:p>
            <text:p text:style-name="al"/>
            <text:p text:style-name="al">overwegende dat,</text:p>
            <text:p text:style-name="al"/>
            <text:p text:style-name="al">het gewenst is om een beleidsregel vast te stellen omtrent de uitleg van de artikel 13b van de Opiumwet ter verduidelijking van de uitoefening van de bestuursdwangbevoegdheid van de burgemeester;</text:p>
            <text:p text:style-name="al"/>
            <text:p text:style-name="al">gelet op de artikel 4:81, eerste lid, juncto artikel 4:83 juncto artikel 1:3, vierde lid, van de Algemene wet bestuursrecht;</text:p>
            <text:p text:style-name="al"/>
            <text:p text:style-name="al">gelet op artikel 13b van de Opiumwet;</text:p>
          </text:section>
          <text:section text:name="afkondiging_id1-3-2-1-2" text:style-name="afkondiging">
            <text:p text:style-name="afkondiging_top"/>
            <text:p text:style-name="al">besluit vast te stellen de volgende beleidsregel:</text:p>
            <text:p text:style-name="al"/>
            <text:p text:style-name="al">Beleidsnota artikel 13b Opiumwet Borsele (DAMOCLESBELEID BORSELE)</text:p>
            <text:p text:style-name="al"/>
          </text:section>
        </text:section>
        <text:section text:name="regeling-tekst_id1-3-2-2" text:style-name="regeling-tekst">
          <text:section text:name="hoofdstuk_id1-3-2-2-1" text:style-name="hoofdstuk">
            <text:p text:style-name="hoofdstuk_kop"><text:span text:style-name="nr">1.</text:span> Doel van Wet Damocles (13b Opiumwet)</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Gemeenten worden geconfronteerd met illegale activiteiten gerelateerd aan verdovende middelen. Artikel 13b Opiumwet is voor de burgemeester het juridische instrument om hiertegen bestuurlijk op te treden.</text:p>
                <text:p text:style-name="al"/>
                <text:p text:style-name="al">De Opiumwet richt zich voor de burgemeester primair op de preventie en beheersing van de uit druggebruik voortvloeiende risico’s. Artikel 13b Opiumwet biedt de burgemeester de mogelijkheid om bestuursdwang toe te passen.</text:p>
                <text:p text:style-name="al"/>
              </text:section>
            </text:section>
            <text:section text:name="paragraaf_id1-3-2-2-1-4" text:style-name="paragraaf">
              <text:p text:style-name="paragraaf_kop"><text:span text:style-name="nr">1.2.</text:span> Doel van het gemeentelijk Damoclesbeleid</text:p>
              <text:section text:name="structuurtekst_id1-3-2-2-1-4-2" text:style-name="structuurtekst">
                <text:p text:style-name="al">In het verlengde van het doel dat de wetgever nastreefde bij het opstellen van de “Wet Damocles”, beoogt dit Damoclesbeleid primair:</text:p>
                <text:list text:style-name="id1-3-2-2-1-4-2-2">
                  <text:list-item text:style-override="id1-3-2-2-1-4-2-2-1">
                    <text:number>1.</text:number>
                    <text:p text:style-name="al">de preventie en beheersing van de uit drugsgebruik voortvloeiende risico’s voor de gezondheid;</text:p>
                  </text:list-item>
                  <text:list-item text:style-override="id1-3-2-2-1-4-2-2-2">
                    <text:number>2.</text:number>
                    <text:p text:style-name="al">het beheersen van de negatieve effecten van de handel in en het gebruik van drugs op het openbare leven en andere lokale omstandigheden;</text:p>
                  </text:list-item>
                  <text:list-item text:style-override="id1-3-2-2-1-4-2-2-3">
                    <text:number>3.</text:number>
                    <text:p text:style-name="al">het tegengaan van het onaanvaardbare risico van gebruik van (hard)drugs;</text:p>
                  </text:list-item>
                  <text:list-item text:style-override="id1-3-2-2-1-4-2-2-4">
                    <text:number>4.</text:number>
                    <text:p text:style-name="al">het effectueren van het gemeentelijk drugsbeleid.</text:p>
                  </text:list-item>
                </text:list>
                <text:p text:style-name="al">Secundair beoogt het Damoclesbeleid in een beleid(sregel) kenbaar te maken hoe de burgemeester omgaat met de discretionaire (elementen van de) bevoegdheid, uit artikel 13b van de Opiumwet.</text:p>
                <text:p text:style-name="al"/>
                <text:p text:style-name="al">Dit Damoclesbeleid vervangt alle voorgaande beleidsnotities over dit onderwerp, te weten ‘Beleidsnota artikel 13b Opiumwet Borsele (DAMOCLESBELEID BORSELE)’ met inwerkingtredingsdatum 25 september 2021. De eerder vastgestelde beleidsregels en handhavingstabellen uit het oude Damoclesbeleid, laatst gewijzigd per 25 september 2021, worden met ingang van datum van inwerkingtreding van deze nota ingetrokken. Handhavingsprocedures met betrekking tot de toepassing van artikel 13b van de Opiumwet die zijn opgestart c.q. kwesties waarin handhavingsstappen zijn gezet ten tijde van de geldigheid van de thans in te trekken beleidsregels en bijbehorende handhavingsmatrices, worden voortgezet op basis van deze nieuwe beleidsregel met bijbehorende handhavingsmatrices.</text:p>
                <text:p text:style-name="al"/>
              </text:section>
            </text:section>
            <text:section text:name="paragraaf_id1-3-2-2-1-5" text:style-name="paragraaf">
              <text:p text:style-name="paragraaf_kop"><text:span text:style-name="nr">1.3.</text:span> Integraal handhavingsbeleid</text:p>
              <text:section text:name="structuurtekst_id1-3-2-2-1-5-2" text:style-name="structuurtekst">
                <text:p text:style-name="al">Uit het enkele feit dat de Opiumwet,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Opiumwet en de recidivetermijnen zijn voorbeelden daarvan.</text:p>
              </text:section>
            </text:section>
            <text:p text:style-name="hoofdstuk_bottom"/>
          </text:section>
          <text:section text:name="hoofdstuk_id1-3-2-2-2" text:style-name="hoofdstuk">
            <text:p text:style-name="hoofdstuk_kop"><text:span text:style-name="nr">2.</text:span> Wet Damocles</text:p>
            <text:section text:name="structuurtekst_id1-3-2-2-2-2" text:style-name="structuurtekst">
              <text:p text:style-name="al"/>
            </text:section>
            <text:section text:name="paragraaf_id1-3-2-2-2-3" text:style-name="paragraaf">
              <text:p text:style-name="paragraaf_kop"><text:span text:style-name="nr">2.1.</text:span> Artikelen 10a, 11a en 13b Opiumwet = Wet Damocles</text:p>
              <text:section text:name="structuurtekst_id1-3-2-2-2-3-2" text:style-name="structuurtekst">
                <text:p text:style-name="al">Dit beleid is gebaseerd op de Opiumwet<text:note text:id="noot_id1-3-2-2-2-3-2-1-1" text:note-class="footnote"><text:note-citation text:label="1">1</text:note-citation><text:note-body><text:p text:style-name="noot.al"><text:a xlink:href="https://wetten.overheid.nl/BWBR0001941/2020-01-01" xlink:type="simple">https://wetten.overheid.nl/BWBR0001941/2020-01-01</text:a>.</text:p></text:note-body></text:note>.</text:p>
                <text:p text:style-name="tussenkopvet">Artikel 10a Opiumwet</text:p>
                <text:p text:style-name="al">De volledige tekst van artikel 10a van de Opiumwet, luidt:</text:p>
                <text:list text:style-name="id1-3-2-2-2-3-2-4">
                  <text:list-item text:style-override="id1-3-2-2-2-3-2-4-1">
                    <text:number>1.</text:number>
                    <text:p text:style-name="al">Hij die om een feit, bedoeld in het vierde of vijfde lid van artikel 10, voor te bereiden of te bevorderen:</text:p>
                    <text:list text:style-name="id1-3-2-2-2-3-2-4-1-3">
                      <text:list-item text:style-override="id1-3-2-2-2-3-2-4-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2-2-3-2-4-1-3-2">
                        <text:number>2°.</text:number>
                        <text:p text:style-name="al">zich of een ander gelegenheid, middelen of inlichtingen tot het plegen van dat feit tracht te verschaffen,</text:p>
                      </text:list-item>
                      <text:list-item text:style-override="id1-3-2-2-2-3-2-4-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2-2-3-2-4-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tussenkopvet">Artikel 11a Opiumwet</text:p>
                <text:p text:style-name="al">De volledige tekst van artikel 11a van de Opiumwet, luid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tussenkopvet">Artikel 13b Opiumwet</text:p>
                <text:list text:style-name="id1-3-2-2-2-3-2-9">
                  <text:list-item text:style-override="id1-3-2-2-2-3-2-9-1">
                    <text:number>1.</text:number>
                    <text:p text:style-name="al">De burgemeester is bevoegd tot oplegging van een last onder bestuursdwang indien in een woning of lokaal of op een daarbij behorend erf:</text:p>
                    <text:list text:style-name="id1-3-2-2-2-3-2-9-1-3">
                      <text:list-item text:style-override="id1-3-2-2-2-3-2-9-1-3-1">
                        <text:number>a.</text:number>
                        <text:p text:style-name="al">een middel als bedoeld in lijst I of II dan wel aangewezen krachtens artikel 3a, vijfde lid, wordt verkocht, afgeleverd of verstrekt dan wel daartoe aanwezig is;</text:p>
                      </text:list-item>
                      <text:list-item text:style-override="id1-3-2-2-2-3-2-9-1-3-2">
                        <text:number>b.</text:number>
                        <text:p text:style-name="al">een voorwerp of stof als bedoeld in artikel 10a, eerste lid, onder 3°, of artikel 11a voorhanden is.</text:p>
                      </text:list-item>
                    </text:list>
                  </text:list-item>
                  <text:list-item text:style-override="id1-3-2-2-2-3-2-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section text:name="paragraaf_id1-3-2-2-2-4" text:style-name="paragraaf">
              <text:p text:style-name="paragraaf_kop"><text:span text:style-name="nr">2.2.</text:span> “Artikel 2 of 3 Opiumwet”</text:p>
              <text:section text:name="structuurtekst_id1-3-2-2-2-4-2" text:style-name="structuurtekst">
                <text:p text:style-name="al">In artikel 13b Opiumwet wordt verwezen naar lijst I en II van de Opiumwet. </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Artikel 3 Opiumwet</text:p>
                      </table:table-cell>
                    </table:table-row>
                    <table:table-row table:style-name="row">
                      <table:table-cell table:style-name="cell_frame_all" table:number-rows-spanned="1" table:number-columns-spanned="1">
                        <text:p text:style-name="table_al">verwijst naar middelen</text:p>
                      </table:table-cell>
                      <table:table-cell table:style-name="cell_frame_all" table:number-rows-spanned="1" table:number-columns-spanned="1">
                        <text:p text:style-name="table_al">verwijst naar middelen</text:p>
                      </table:table-cell>
                    </table:table-row>
                    <table:table-row table:style-name="row">
                      <table:table-cell table:style-name="cell_frame_all" table:number-rows-spanned="1" table:number-columns-spanned="1">
                        <text:p text:style-name="table_al">vermeld op de bij de Opiumwet behorende lijst I</text:p>
                      </table:table-cell>
                      <table:table-cell table:style-name="cell_frame_all" table:number-rows-spanned="1" table:number-columns-spanned="1">
                        <text:p text:style-name="table_al">vermeld op de bij de Opiumwet behorende lijst II</text:p>
                      </table:table-cell>
                    </table:table-row>
                    <table:table-row table:style-name="row">
                      <table:table-cell table:style-name="cell_frame_all" table:number-rows-spanned="1" table:number-columns-spanned="1">
                        <text:p text:style-name="table_al">aangewezen bij algemene maatregel van bestuur op grond van art. 2 Opiumwet</text:p>
                      </table:table-cell>
                      <table:table-cell table:style-name="cell_frame_all" table:number-rows-spanned="1" table:number-columns-spanned="1">
                        <text:p text:style-name="table_al">aangewezen bij algemene maatregel van bestuur op grond van art. 3 Opiumwet</text:p>
                      </table:table-cell>
                    </table:table-row>
                    <table:table-row table:style-name="row">
                      <table:table-cell table:style-name="cell_frame_all" table:number-rows-spanned="1" table:number-columns-spanned="1">
                        <text:p text:style-name="table_al">aangewezen bij ministerieel besluit op grond van art. 2 Opiumwet</text:p>
                      </table:table-cell>
                      <table:table-cell table:style-name="cell_frame_all" table:number-rows-spanned="1" table:number-columns-spanned="1">
                        <text:p text:style-name="table_al">aangewezen bij ministerieel besluit op grond van art. 3 Opiumwet</text:p>
                      </table:table-cell>
                    </table:table-row>
                    <table:table-row table:style-name="row">
                      <table:table-cell table:style-name="cell_frame_all" table:number-rows-spanned="1" table:number-columns-spanned="1">
                        <text:p text:style-name="table_al">de middelen die op lijst I staan, dan wel zijn of worden aangewezen vallen onder de categorie</text:p>
                      </table:table-cell>
                      <table:table-cell table:style-name="cell_frame_all" table:number-rows-spanned="1" table:number-columns-spanned="1">
                        <text:p text:style-name="table_al">de middelen die op lijst II staan, dan wel zijn of worden aangewezen vallen onder de categorie</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OFTDRUGS</text:p>
                      </table:table-cell>
                    </table:table-row>
                  </table:table>
                  <text:p text:style-name="table_bottom"/>
                </text:section>
                <text:p text:style-name="tussenkopvet">Hennepteelt</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drijfsmatige illegale hennepteelt, wordt in dit beleid beschouwd als drugshandel in de zin van artikel 13b Opiumwet.</text:p>
                <text:p text:style-name="tussenkopvet">Toepassing artikel 13b Opiumwet</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er bewijs is van daadwerkelijke verkoop, aflevering of verstrekking. Het is aan betrokkene om het tegendeel aannemelijk te maken. Verder is van belang dat de werking van de Opiumwet zo ver reikt dat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text:p>
                <text:p text:style-name="al"/>
                <text:p text:style-name="al">Met de wijziging van artikel 13b van de Opiumwet is de bevoegdheid voor het opleggen van een last onder bestuursdwang verruimd met voorbereidingshandelingen die strafbaar zijn op grond van artikel 10a, eerste lid, onder 3°, en/of 11a van de Opiumwet. Hiervan is sprake als er voorwerpen of stoffen voorhanden zijn die bestemd zijn voor onder meer de productie van en/of handel in soft- en harddrugs.</text:p>
                <text:p text:style-name="tussenkopvet">Aansluiten bij Aanwijzing Opiumwet/Handelshoeveelheid</text:p>
                <text:p text:style-name="al">In de Aanwijzing Opiumwet<text:note text:id="noot_id1-3-2-2-2-4-2-11-1" text:note-class="footnote"><text:note-citation text:label="2">2</text:note-citation><text:note-body><text:p text:style-name="noot.al"><text:a xlink:href="https://wetten.overheid.nl/BWBR0036356/2015-03-01" xlink:type="simple">https://wetten.overheid.nl/BWBR0036356/2015-03-01</text:a>.</text:p></text:note-body></text:note> is vastgelegd wat wordt aangemerkt als een “geringe hoeveelheid voor eigen gebruik”. Een grotere hoeveelheid wordt aangemerkt als een handelshoeveelheid.</text:p>
                <text:p text:style-name="al"/>
                <text:p text:style-name="al">De Richtlijn voor strafvordering, softdrugs<text:note text:id="noot_id1-3-2-2-2-4-2-13-1" text:note-class="footnote"><text:note-citation text:label="3">3</text:note-citation><text:note-body><text:p text:style-name="noot.al"><text:a xlink:href="https://wetten.overheid.nl/BWBR0041287/2018-09-01" xlink:type="simple">https://wetten.overheid.nl/BWBR0041287/2018-09-01</text:a>.</text:p></text:note-body></text:note> heeft betrekking op alle verboden handelingen met betrekking tot softdrugs (hennepproducten, qat en paddo’s).</text:p>
                <text:p text:style-name="al"/>
                <text:p text:style-name="al">De Richtlijn voor strafvordering, harddrugs<text:note text:id="noot_id1-3-2-2-2-4-2-15-1" text:note-class="footnote"><text:note-citation text:label="4">4</text:note-citation><text:note-body><text:p text:style-name="noot.al"><text:a xlink:href="https://wetten.overheid.nl/BWBR0042165/2019-05-01" xlink:type="simple">https://wetten.overheid.nl/BWBR0042165/2019-05-01</text:a>.</text:p></text:note-body></text:note> heeft betrekking op enkele verboden handelingen met betrekking tot harddrugs. 1 tablet cq 1 pil cq 1 ampule cq 1 gemiddelde consumptie eenheid wordt gelijkgesteld met 0,5 gram. Voor GHB geldt 5 ml als gemiddelde consumptie-eenheid.</text:p>
                <text:p text:style-name="al"/>
                <text:p text:style-name="al">Concreet betekent dit dat er sprake is van een handelshoeveelheid/overtreding op grond van dit beleid bij een hoeveelheid:</text:p>
                <text:list text:style-name="id1-3-2-2-2-4-2-18">
                  <text:list-item text:style-override="id1-3-2-2-2-4-2-18-1">
                    <text:number>•</text:number>
                    <text:p text:style-name="al">harddrugs: meer dan 0,5 gram (bijvoorbeeld cocaïne/amfetamine) (of 5 ml (GHB));</text:p>
                  </text:list-item>
                  <text:list-item text:style-override="id1-3-2-2-2-4-2-18-2">
                    <text:number>•</text:number>
                    <text:p text:style-name="al">softdrugs: meer dan 5 gram;</text:p>
                  </text:list-item>
                  <text:list-item text:style-override="id1-3-2-2-2-4-2-18-3">
                    <text:number>•</text:number>
                    <text:p text:style-name="al">hennepplanten: meer dan 5 planten;</text:p>
                  </text:list-item>
                  <text:list-item text:style-override="id1-3-2-2-2-4-2-18-4">
                    <text:number>•</text:number>
                    <text:p text:style-name="al">qat: meer dan 1 bundel (ca. 200 gram, stengel en blaadjes);</text:p>
                  </text:list-item>
                </text:list>
                <text:p text:style-name="al">Volgens vaste jurisprudentie mag de burgemeester in beginsel wanneer er een handelshoeveelheid drugs wordt aangetroffen in een woning of lokaal, aannemen dat het gaat om handel en hoeft er geen bewijs aanwezig te zijn van daadwerkelijke verkoop, aflevering of verstrekking.</text:p>
                <text:p text:style-name="al"/>
                <text:p text:style-name="al">Het bezit van 6 tot en met 30 gram hennep of 6 tot en met 20 hennepplanten als vermeld op lijst II Opiumwet wordt in het kader van dit beleid beschouwd als een “kleine handelshoeveelheid”.</text:p>
                <text:p text:style-name="tussenkopvet">Ernstig geval softdrugs in woningen</text:p>
                <text:p text:style-name="al">Vanuit het oogpunt van de subsidiariteit en proportionaliteit zal onder toepassing van bestuursdwang in ieder geval tot directe sluiting van een woning worden overgegaan in ernstige gevallen.</text:p>
                <text:p text:style-name="al"/>
                <text:p text:style-name="al">Een ernstig geval wordt op grond van deze beleidsregel in ieder geval aangenomen wanneer sprake is van een aangetroffen hoeveelheid van meer dan 20 planten en/of meer dan 30 gram softdrugs in een woning. Bij het aantreffen van deze hoeveelheden wordt bij de eerste overtreding de woning gesloten, indien er eerder overtredingen zijn geweest wordt bij minder planten en mindere hoeveelheid drugs de woning al gesloten (zoals weergegeven in de handhavingsmatrix). In dat geval wordt aangenomen dat er sprake is van beroeps- of bedrijfsmatige hennepteelt en/of drugshandel. Verder wordt aangenomen dat in dit soort situaties sprake is van een ernstige verstoring van de openbare orde en een verstoring van het woon- en leefklimaat en zijn er grote veiligheidsrisico’s voor de omgeving.</text:p>
                <text:p text:style-name="al"/>
                <text:p text:style-name="al">Ook gelet op de meest actuele jurisprudentie valt het aanmerken van meer dan 20 planten als een ernstig geval ruim binnen de marges<text:note text:id="noot_id1-3-2-2-2-4-2-27-1" text:note-class="footnote"><text:note-citation text:label="5">5</text:note-citation><text:note-body><text:p text:style-name="noot.al"><text:a xlink:href="https://uitspraken.rechtspraak.nl/inziendocument?id=ECLI:NL:RVS:2015:130" xlink:type="simple">https://uitspraken.rechtspraak.nl/inziendocument?id=ECLI:NL:RVS:2015:130</text:a></text:p></text:note-body></text:note>. Daarbij is opgemerkt dat het beleid voldoende mogelijkheden biedt om elke situatie op zijn eigen merites te beoordelen en in schrijnende situaties daarvan af te wijken.</text:p>
                <text:p text:style-name="al"/>
                <text:p text:style-name="al">Gelet op het voorgaande wordt er in ernstige gevallen niet gewaarschuwd bij een eerste overtreding van de Opiumwet, maar wordt de woning direct gesloten.</text:p>
                <text:p text:style-name="tussenkopvet">Ernstig geval harddrugs in woningen</text:p>
                <text:p text:style-name="al">Vanuit het oogpunt van de proportionaliteit en evenredigheid zal onder toepassing van bestuursdwang in ieder geval tot directe sluiting van een woning worden overgegaan in geval sprake is van meer dan 0,5 gram harddrugs, tenzij betrokkene aannemelijk kan maken dat de aangetroffen hoeveelheid harddrugs niet voor verkoop, verstrekking of aflevering aanwezig is.</text:p>
                <text:p text:style-name="tussenkopvet">Definitie voorbereidingshandelingen</text:p>
                <text:p text:style-name="al">In deze beleidsregel wordt onder voorbereidingshandelingen verstaan: het voorhanden hebben van een voorwerp of stof als bedoeld in artikel 10a, eerste lid, onder 3°, van de Opiumwet of artikel 11a van de Opiumwet.</text:p>
                <text:p text:style-name="al"/>
                <text:p text:style-name="al">Het betreft voorwerpen of stoffen die duidelijk bestemd zijn voor het telen of bereiden van drugs, zoals bepaalde apparatuur (drugslaboratorium, cocaïnewasserij), chemicaliën (apaan, zoutzuur) en versnijdingsmiddelen.</text:p>
                <text:p text:style-name="al"/>
                <text:p text:style-name="al">Dit vereis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Op zijn minst moeten de voorwerpen of stoffen het ernstige vermoeden rechtvaardigen dat zij daarvoor bestemd zijn. Onvoldoende om als voorbereidingshandeling te kwalificeren, is aantreffen van (uitsluitend) vervoermiddelen, gelden of andere betaalmiddelen.</text:p>
                <text:p text:style-name="tussenkopvet">Grootschalige en/of professionele hennepteelt</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 text:style-name="id1-3-2-2-2-4-2-40">
                  <text:list-item text:style-override="id1-3-2-2-2-4-2-40-1">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2-4-2-40-2">
                    <text:number>•</text:number>
                    <text:p text:style-name="al">De mate van professionaliteit, afgemeten aan het soort perceel waarop geteeld wordt, belichting, verwarming, bevloeiing, etc. (opgenomen in bijlage 1 van de Aanwijzing Opiumwet);</text:p>
                  </text:list-item>
                  <text:list-item text:style-override="id1-3-2-2-2-4-2-40-3">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2-2-4-2-40-4">
                    <text:number>•</text:number>
                    <text:p text:style-name="al">Het doel van de teelt. Indien er sprake is van het telen van hennep om geldelijk gewin te verkrijgen, wordt, ongeacht de hoeveelheid planten, aangenomen dat er sprake is van beroeps- of bedrijfsmatig handelen.</text:p>
                  </text:list-item>
                </text:list>
                <text:p text:style-name="tussenkopvet">Ernstig geval voorbereidingshandelingen in woningen</text:p>
                <text:p text:style-name="al">Bij het aantreffen van voorwerpen en stoffen waarvan aannemelijk is dat die bestemd zijn voor het telen en bereiden van drugs in een woning wordt, bij het aanmerken van een ernstig geval, aangesloten bij het voorgaande. Dit houdt in dat als een hoeveelheid voorwerpen of stoffen wordt aangetroffen die bestemd is voor het telen van meer dan 20 planten en/of bereiden van meer dan 30 gram softdrugs, dit aangemerkt wordt als ernstig geval.</text:p>
                <text:p text:style-name="al"/>
                <text:p text:style-name="al">Voor harddrugs wordt de norm van het aantreffen van voorwerpen en stoffen voor het bereiden en produceren van meer dan de handelshoeveelheid, zoals aangegeven in paragraaf 2.2. onder Aansluiten bij Aanwijzing Opiumwet/Handelshoeveelheid, aangehouden.</text:p>
                <text:p text:style-name="al"/>
              </text:section>
            </text:section>
            <text:section text:name="paragraaf_id1-3-2-2-2-5" text:style-name="paragraaf">
              <text:p text:style-name="paragraaf_kop"><text:span text:style-name="nr">2.3.</text:span> Last onder bestuursdwang</text:p>
              <text:section text:name="structuurtekst_id1-3-2-2-2-5-2" text:style-name="structuurtekst">
                <text:p text:style-name="al">In de Algemene wet bestuursrecht is een volledige paragraaf gewijd aan de last onder bestuursdwang, namelijk paragraaf 5.3.1. Deze paragraaf begint met artikel 5:21 waarin is aangegeven wat onder bestuursdwang moet worden verstaan, namelijk: de herstelsanctie inhoudende:</text:p>
                <text:list text:style-name="id1-3-2-2-2-5-2-2">
                  <text:list-item text:style-override="id1-3-2-2-2-5-2-2-1">
                    <text:number>a)</text:number>
                    <text:p text:style-name="al">een last tot geheel of gedeeltelijk herstel van de overtreding, en</text:p>
                  </text:list-item>
                  <text:list-item text:style-override="id1-3-2-2-2-5-2-2-2">
                    <text:number>b)</text:number>
                    <text:p text:style-name="al">de bevoegdheid van het bestuursorgaan om de last door feitelijk handelen ten uitvoer te leggen, indien de last niet of niet tijdig wordt uitgevoerd.</text:p>
                  </text:list-item>
                </text:list>
                <text:p text:style-name="tussenkopvet">Proportionaliteit en subsidiariteit</text:p>
                <text:p text:style-name="al">Gebruikmaken van de bestuursdwang wordt in beginsel pas toelaatbaar geacht wanneer:</text:p>
                <text:list text:style-name="id1-3-2-2-2-5-2-5">
                  <text:list-item text:style-override="id1-3-2-2-2-5-2-5-1">
                    <text:number>1.</text:number>
                    <text:p text:style-name="al">er sprake is van een verboden situatie en/of een overtreding van een wettelijk voorschrift;</text:p>
                  </text:list-item>
                  <text:list-item text:style-override="id1-3-2-2-2-5-2-5-2">
                    <text:number>2.</text:number>
                    <text:p text:style-name="al">én het belang van daadwerkelijk optreden zorgvuldig wordt gemotiveerd;</text:p>
                  </text:list-item>
                  <text:list-item text:style-override="id1-3-2-2-2-5-2-5-3">
                    <text:number>3.</text:number>
                    <text:p text:style-name="al">én de op te leggen maatregel in redelijke verhouding staat met de overtreding (met andere woorden, dat is voldaan aan de eisen van proportionaliteit en subsidiariteit).</text:p>
                  </text:list-item>
                </text:list>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wordt gemaakt of wordt beëindigd.</text:p>
                <text:p text:style-name="al"/>
                <text:p text:style-name="al">Uitvoering van bestuursdwang betekent - in het kader van de uitvoering van dit beleid – dat het lokaal of de woning bij sluiting ook feitelijk namens het bestuursorgaan wordt gesloten. Dit kan op verschillende manieren uitgevoerd worden.</text:p>
                <text:p text:style-name="tussenkopvet">Niet betreden</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section>
            </text:section>
            <text:p text:style-name="hoofdstuk_bottom"/>
          </text:section>
          <text:section text:name="hoofdstuk_id1-3-2-2-3" text:style-name="hoofdstuk">
            <text:p text:style-name="hoofdstuk_kop"><text:span text:style-name="nr">3.</text:span> Handhavingarrangement</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Uitgangspunt is dat indien is gebleken dat er sprake is van een overtreding als genoemd in artikel 13b Opiumwet, zal de burgemeester handhavend optreden.</text:p>
                <text:p text:style-name="al"/>
                <text:p text:style-name="al">De, in het kader van het Damoclesbeleid relevante, taak van de politie is om de burgemeester te informeren door geconstateerde overtredingen en daarvan opgemaakte proces-verbalen bij hem te melden of andere schriftelijke informatie aan hem te verstrekken, zoals het toesturen van een bestuurlijke rapportage of een Hennep Informatie Bericht.</text:p>
                <text:p text:style-name="al"/>
                <text:p text:style-name="al">De burgemeester is verantwoordelijk voor de uitvoering van het handhavingsbeleid ingevolge artikel 13b Opiumwet.</text:p>
                <text:p text:style-name="al"/>
              </text:section>
            </text:section>
            <text:section text:name="paragraaf_id1-3-2-2-3-4" text:style-name="paragraaf">
              <text:p text:style-name="paragraaf_kop"><text:span text:style-name="nr">3.2.</text:span> Begrippen en uitgangspunten</text:p>
              <text:section text:name="structuurtekst_id1-3-2-2-3-4-2" text:style-name="structuurtekst">
                <text:p text:style-name="tussenkopvet">Woning of lokaal</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text:p>
                <text:p text:style-name="al"/>
                <text:p text:style-name="al">Of een woning wordt gebruikt als woonruimte en er dan ook sprake is van het hebben van woongenot, blijkt uit de feitelijke constatering ter plaatse en andere omstandigheden, zoals een inschrijving in de BRP.</text:p>
                <text:p text:style-name="al"/>
                <text:p text:style-name="al">Samengevat:</text:p>
                <text:list text:style-name="id1-3-2-2-3-4-2-7">
                  <text:list-item text:style-override="id1-3-2-2-3-4-2-7-1">
                    <text:number>1.</text:number>
                    <text:p text:style-name="al">woning: een feitelijk voor bewoning gebruikte ruimte en het daarbij behorende erf.</text:p>
                  </text:list-item>
                  <text:list-item text:style-override="id1-3-2-2-3-4-2-7-2">
                    <text:number>2.</text:number>
                    <text:p text:style-name="al">lokaal: een al dan niet voor publiek toegankelijk lokaal en het daarbij behorende erf (zoals horeca-inrichtingen, winkels, loodsen, en/of bedrijfsruimten).</text:p>
                  </text:list-item>
                </text:list>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opleggen van een last onder bestuursdwang. De burgemeester kan dus een schriftelijke machtiging verlenen voor het binnentreden in een woning zonder toestemming van de bewoner.</text:p>
                <text:p text:style-name="tussenkopvet">Overige ruimten</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afzonderlijke woonruimten, die niets met de overtreding te maken hebben, niet onnodig getroffen.</text:p>
                <text:p text:style-name="tussenkopvet">Horeca – samenloop met maatregel Drank en Horecawet</text:p>
                <text:p text:style-name="al">Op grond van artikel 31 Drank- en Horecawet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Drank- en Horecawet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Drank- en Horecawet en de Algemene Plaatselijke Verordening, kunnen worden toegepast naast de maatregelen op grond van de regeling van artikel 13b Opiumwet en vice versa.</text:p>
                <text:p text:style-name="tussenkopvet">Na traject en Wet Victor</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3b Woningwet) en daarna eventueel te onteigenen (artikel 77 Onteigeningswet). Het besluit tot beheer wordt genomen door het college van burgemeester en wethouders.</text:p>
                <text:p text:style-name="tussenkopvet">Sluiting inschrijven in openbare registers op grond van WKBP</text:p>
                <text:p text:style-name="al">Met het inwerkingtreden van de wet Victor is een bepaling toegevoegd aan de artikelen 13b Opiumwet en 174a Gemeentewet. Sluiting van een pand op grond van één van deze artikelen moet nu zo spoedig mogelijk worden ingeschreven in de betreffende openbare registers, conform artikel 3:16 van het Burgerlijk Wetboek en artikel 3, eerste lid van de Wet kenbaarheid publiekrechtelijke beperkingen onroerende zaken. Artikel 3:24 Burgerlijk Wetboek, waarin de koper beschermd wordt tegen onvolledigheid in de registers, is echter niet van toepassing. Ook als verder geen gebruik zal worden gemaakt van het instrumentarium van de wet Victor, moeten sluitingen dus wel worden ingeschreven in de registers. In het Burgerlijk Wetboek is een bepaling opgenomen op basis waarvan men een huurovereenkomst kan ontbinden, wanneer een pand gesloten is geweest op grond van artikel 13b Opiumwet of 174a Gemeentewet.</text:p>
                <text:p text:style-name="al"/>
              </text:section>
            </text:section>
            <text:section text:name="paragraaf_id1-3-2-2-3-5" text:style-name="paragraaf">
              <text:p text:style-name="paragraaf_kop"><text:span text:style-name="nr">3.3.</text:span> Doel van de maatregel</text:p>
              <text:section text:name="structuurtekst_id1-3-2-2-3-5-2" text:style-name="structuurtekst">
                <text:p text:style-name="al">De bestuursdwangmaatregel dient te bewerkstelligen:</text:p>
                <text:list text:style-name="id1-3-2-2-3-5-2-2">
                  <text:list-item text:style-override="id1-3-2-2-3-5-2-2-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2-3-5-2-2-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2-3-5-2-2-3">
                    <text:number>3.</text:number>
                    <text:p text:style-name="al">dat aan betrokken drugscriminelen en aan buurtbewoners een signaal wordt afgegeven dat de overheid optreedt tegen drugscriminaliteit in de betrokken woning of het betrokken lokaal;</text:p>
                  </text:list-item>
                  <text:list-item text:style-override="id1-3-2-2-3-5-2-2-4">
                    <text:number>4.</text:number>
                    <text:p text:style-name="al">het buiten elke twijfel verheffen dat het pand niet beschikbaar is voor de verkoop, aflevering of verstrekking van drugs;</text:p>
                  </text:list-item>
                  <text:list-item text:style-override="id1-3-2-2-3-5-2-2-5">
                    <text:number>5.</text:number>
                    <text:p text:style-name="al">de eventuele loop naar de woning of het lokaal eruit te halen;</text:p>
                  </text:list-item>
                  <text:list-item text:style-override="id1-3-2-2-3-5-2-2-6">
                    <text:number>6.</text:number>
                    <text:p text:style-name="al">de eventuele bekendheid van de woning of het lokaal als drugspand te doorbreken;</text:p>
                  </text:list-item>
                  <text:list-item text:style-override="id1-3-2-2-3-5-2-2-7">
                    <text:number>7.</text:number>
                    <text:p text:style-name="al">herhaling van drugshandel, -opslag en/of -handel voorkomen;</text:p>
                  </text:list-item>
                  <text:list-item text:style-override="id1-3-2-2-3-5-2-2-8">
                    <text:number>8.</text:number>
                    <text:p text:style-name="al">aantasting van het woon- en leefklimaat en het veiligheidsgevoel in de omgeving of het lokaal te herstellen;</text:p>
                  </text:list-item>
                  <text:list-item text:style-override="id1-3-2-2-3-5-2-2-9">
                    <text:number>9.</text:number>
                    <text:p text:style-name="al">de aangifte bereidheid van overtredingen van de Opiumwet te bevorderen;</text:p>
                  </text:list-item>
                  <text:list-item text:style-override="id1-3-2-2-3-5-2-2-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section>
            </text:section>
            <text:section text:name="paragraaf_id1-3-2-2-3-6" text:style-name="paragraaf">
              <text:p text:style-name="paragraaf_kop"><text:span text:style-name="nr">3.4.</text:span> Voorgeschiedenis</text:p>
              <text:section text:name="structuurtekst_id1-3-2-2-3-6-2" text:style-name="structuurtekst">
                <text:p text:style-name="al">Bij de bepaling van de duur van de sluiting is de voorgeschiedenis relevant, waaronder die van de eigenaar en/of de bewoners. Wanneer na een sluiting van een lokaal voor de duur van bijvoorbeeld drie maanden na verloop van tijd blijkt dat er toch weer in drugs wordt gehandeld vanuit het/de lokaal/woning, dan kan daaruit worden geconcludeerd dat de “loop” er kennelijk nog niet voldoende uit is gehaald. Dat rechtvaardigt een langere sluitingsduur bij herhaling van de overtreding. Dit geldt ook indien de vorige overtreding begaan werd door een andere dan de huidige eigenaar en/of de bewoners.</text:p>
                <text:p text:style-name="al"/>
                <text:p text:style-name="al">Dit betekent echter niet dat de eigenaar en/of de bewoners tot in lengte van dagen geconfronteerd moet worden met een “misstap” in het verleden. Bij het bepalen van de termijnen van het meewegen van de voorgeschiedenis wordt aangesloten bij de termijn van vijf jaren zoals in het strafrecht wordt gehanteerd. Recidive is aan de orde binnen vijf jaar na de daaraan voorafgaande overtreding.</text:p>
                <text:p text:style-name="al"/>
              </text:section>
            </text:section>
            <text:section text:name="paragraaf_id1-3-2-2-3-7" text:style-name="paragraaf">
              <text:p text:style-name="paragraaf_kop"><text:span text:style-name="nr">3.5.</text:span> Arrangement</text:p>
              <text:section text:name="structuurtekst_id1-3-2-2-3-7-2" text:style-name="structuurtekst">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text:p>
                <text:p text:style-name="tussenkopvet">Onderscheid in hard- en softdrugs en samenloop</text:p>
                <text:p text:style-name="al">Bij cumulatie van op te leggen maatregelen, bijvoorbeeld bij handel in softdrugs en/of handel in harddrugs, en/of (een) voorwerp(en) en/of (een) stof(fen) ex artikel 10a, eerste lid, onder 3°, en/of 11a van de Opiumwet, is de zwaarst gestelde maatregel van toepassing of kan voor langere tijd worden gesloten, zie de indicatorenlijst.</text:p>
                <text:p text:style-name="al"/>
                <text:p text:style-name="al">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text:p>
                <text:p text:style-name="tussenkopvet">Overtreding</text:p>
                <text:p text:style-name="al">In beginsel is het voor het bestuursrechtelijk optreden niet van belang of de betrokkene(n) de overtreding heeft begaan. De feitelijke constatering van overtreding van de Opiumwet is voldoende om over te gaan tot handhavend optreden. Daarnaast speelt de persoonlijke verwijtbaarheid van de betrokkene(n) van het pand waarin handel wordt geconstateerd geen rol bij de vraag of zich een situatie voordoet die tot sluiting van het pand noopt.</text:p>
                <text:p text:style-name="tussenkopvet">Pand-gebonden</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text:p>
                <text:p text:style-name="tussenkopvet">Huurwoningen/lokalen</text:p>
                <text:p text:style-name="al">Het feit dat de maatregel geen maatregel is die tegen de persoon is gericht, maar betrekking heeft op het pand van waaruit de drugs verhandeld werd en het tegengaan van overlast in de buurt, betekent dat verhuurders kunnen worden geconfronteerd met sluiting van hun pand, terwijl zij met de activiteiten niets te maken hebben. De ‘niet-verwijtbaarheid’ van de verhuurder is op zichzelf geen reden om de maatregel niet te nemen. Het belang van sluiting is namelijk groot in het kader van het antidrugsbeleid en de doelstellingen van de wet. In voorkomende gevallen kan er echter aanleiding zijn om de belangen die de verhuurder aandraagt om de sluiting van zijn pand te voorkomen of te verkorten, zwaarder te laten wegen dan het belang om onverkort toepassing te geven aan het hierna beschreven handhavingsarrangement. Dit kan alleen onder strikte voorwaarden met als belangrijkste uitgangspunten dat de doelstellingen uit deze beleidsnota in voldoende mate moeten zijn behaald. De wijze waarop de burgemeester met deze belangenafweging omgaat wordt hierna aangegeven.</text:p>
                <text:p text:style-name="tussenkopvet">Afwegingskader bij huurwoningen/lokalen</text:p>
                <text:p text:style-name="tussenkopvetcur">1. Daadwerkelijke sluiting van een drugspand is uitgangspunt</text:p>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en/of voorbereidingshandelingen vanuit het pand voorkomen, de bekendheid van het pand als drugspand in het criminele circuit wegnemen en het signaal afgeven dat de overheid optreedt tegen drugscriminaliteit. Het uitgangspunt is gelet hierop dat een opgelegde sluiting ook geëffectueerd wordt.</text:p>
                <text:p text:style-name="tussenkopvetcur">2. Verzoek tot voortijdige opheffing sluiting drugspand is mogelijk</text:p>
                <text:p text:style-name="al">Het sluiten van een (huur)woning betekent dat een gesloten woning gedurende een aantal maanden niet beschikbaar is voor bewoning. Het algemeen belang van bestrijding van drugshandel kan daardoor in conflict komen met het algemeen belang van beschikbaarheid van voldoende betaalbare woonruimte. Ook andere belangen kunnen ten grondslag liggen aan een verzoek door een verhuurder tot voortijdige opheffing van een gesloten drugspand. Onder bepaalde omstandigheden zou welwillend gekeken kunnen worden naar een verzoek tot opheffing van een reeds geëffectueerde sluiting van een drugspand.</text:p>
                <text:p text:style-name="al"/>
                <text:p text:style-name="al">Daarbij speelt een belangrijke rol of de eigenaar/verhuurder kan aantonen:</text:p>
                <text:list text:style-name="id1-3-2-2-3-7-2-19">
                  <text:list-item text:style-override="id1-3-2-2-3-7-2-19-1">
                    <text:number>-</text:number>
                    <text:p text:style-name="al">dat hij bij het aangaan van een huurovereenkomst inspanningen heeft gepleegd om illegaal gebruik van zijn pand te voorkomen;</text:p>
                  </text:list-item>
                  <text:list-item text:style-override="id1-3-2-2-3-7-2-19-2">
                    <text:number>-</text:number>
                    <text:p text:style-name="al">dat hij actief toezicht heeft gehouden op het gebruik van zijn pand;</text:p>
                  </text:list-item>
                  <text:list-item text:style-override="id1-3-2-2-3-7-2-19-3">
                    <text:number>-</text:number>
                    <text:p text:style-name="al">dat hij, na het aantreffen van een handelshoeveelheid drugs in zijn pand,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list-item>
                </text:list>
                <text:p text:style-name="tussenkopvetcur">3. Van een eigenaar/verhuurder mag het nodige worden verwacht</text:p>
                <text:p text:style-name="al">Bij een verzoek om opheffing van de sluiting moet steeds per geval bekeken worden of hieraan tegemoet gekomen kan worden. Daarbij wordt beoordeeld of de doelstellingen van de Beleidsnota artikel 13b Opiumwet in het concrete geval voldoende zijn bereikt.</text:p>
                <text:p text:style-name="al"/>
                <text:p text:style-name="al">Daarnaast dient eigenaar/verhuurder zich te gedragen als een “goed verhuurder”. De volgende punten worden in overweging genomen om te beoordelen of de eigenaar/verhuurder zich kwalificeert als “goed verhuurder”:</text:p>
                <text:list text:style-name="id1-3-2-2-3-7-2-24">
                  <text:list-item text:style-override="id1-3-2-2-3-7-2-24-1">
                    <text:number>-</text:number>
                    <text:p text:style-name="al">Er is sprake van een schriftelijke huurovereenkomst en een deugdelijke huuradministratie;</text:p>
                  </text:list-item>
                  <text:list-item text:style-override="id1-3-2-2-3-7-2-24-2">
                    <text:number>-</text:number>
                    <text:p text:style-name="al">Uit de huuradministratie blijkt dat de huur wordt voldaan aan de eigenaar/verhuurder en door degene met wie die huurovereenkomst is gesloten. Er dient sprake te zijn van bancaire huurbetalingen;</text:p>
                  </text:list-item>
                  <text:list-item text:style-override="id1-3-2-2-3-7-2-24-3">
                    <text:number>-</text:number>
                    <text:p text:style-name="al">De identiteit en kredietwaardigheid van de huurder(s) is geverifieerd door middel van identiteitsbewijs, werkgeversverklaring, recente loonstroken en/of een inkomensverklaring;</text:p>
                  </text:list-item>
                  <text:list-item text:style-override="id1-3-2-2-3-7-2-24-4">
                    <text:number>-</text:number>
                    <text:p text:style-name="al">Degene met wie de huurovereenkomst is gesloten en die de huur betaalt staat ook op het huuradres ingeschreven in de Basisregistratie personen (BRP);</text:p>
                  </text:list-item>
                  <text:list-item text:style-override="id1-3-2-2-3-7-2-24-5">
                    <text:number>-</text:number>
                    <text:p text:style-name="al">De eigenaar/verhuurder maakt aannemelijk dat hij voldoende concreet toezicht heeft gehouden en deugdelijk toezicht kan houden op het gebruik van het verhuurde pand. Dit moet onder meer blijken uit op schrift gestelde protocollen en werkwijzen en een beschrijving van de feitelijke uitvoering daarvan;</text:p>
                  </text:list-item>
                  <text:list-item text:style-override="id1-3-2-2-3-7-2-24-6">
                    <text:number>-</text:number>
                    <text:p text:style-name="al">De eigenaar/verhuurder maakt zelf actief melding van verdachte omstandigheden in zijn panden bij de politie. Hij kan dit aantonen bijvoorbeeld met behulp van een logboek waaruit blijkt wanneer welke meldingen hebben plaatsgevonden;</text:p>
                  </text:list-item>
                  <text:list-item text:style-override="id1-3-2-2-3-7-2-24-7">
                    <text:number>-</text:number>
                    <text:p text:style-name="al">De eigenaar/verhuurder moet zelf actief overgaan tot opzegging of beëindiging van de huurovereenkomst en het toewijzen van het pand aan een nieuwe huurder. De beëindiging van de huurovereenkomst en het feitelijk niet meer woonachtig zijn in een huurwoning door huurder moet volledig zijn voltooid alvorens een verzoek kan worden ingediend.</text:p>
                  </text:list-item>
                </text:list>
                <text:p text:style-name="tussenkopvetcur">4. Aanpassing beleid geeft positieve prikkel aan eigenaar/verhuurder</text:p>
                <text:p text:style-name="al">Er zal alleen overgegaan worden tot opheffing van een reeds geëffectueerde sluiting van een drugspand als de eigenaar/verhuurder zich aantoonbaar heeft gedragen als goed verhuurder. In voorkomende gevallen kan door actief toezicht en optreden van de eigenaar/verhuurder de schending van de openbare orde die gepaard gaat met drugshandel vanuit panden worden beperkt en daardoor met de benodigde hersteltermijn worden bekort. Met dit beleid wordt een actief toezicht op het gebruik van panden door eigenaren/verhuurders gestimuleerd.</text:p>
                <text:p text:style-name="al"/>
                <text:p text:style-name="al">Van woningcorporaties en andere professionele verhuurders is bekend dat zij als organisatie voldoende toegerust zijn om de gestelde eisen te kunnen voldoen. Bij een verzoek tot voortijdige opheffing moet dit wel steeds worden onderbouwd. Dit mag echter ook van andere eigenaars/verhuurders worden verwacht.</text:p>
                <text:p text:style-name="al"/>
                <text:p text:style-name="al">Bij verzoeken tot voortijdige opheffing van sluiting geldt dat de burgemeester het beleid voert dat als aan alle bovengenoemde voorwaarden is voldaan, de sluitingstermijn met de helft kan worden bekort. Er blijft namelijk een minimale termijn noodzakelijk, ook al is aan bovengenoemde voorwaarden voldaan, die nodig is om de vereiste signaalwerking te doen uitgaan naar de omgeving en naar het drugscircuit.</text:p>
                <text:p text:style-name="tussenkopvetcur">5. Exclusief recht voor betreding van de woning</text:p>
                <text:p text:style-name="al">In voorkomende gevallen is het mogelijk dat naast een bekorting van de sluitingstermijn, voortijdig een exclusief recht voor betreding van het drugspand aan een verhuurder wordt toegekend indien hierom wordt verzocht in verband met herstelwerkzaamheden. De herstelwerkzaamheden dienen dan voort te komen uit het feit dat in het pand drugshandel heeft plaatsgevonden. Dit verzoek moet worden onderbouwd met een uiteenzetting van de herstelwerkzaamheden die nodig zijn en een redelijke inschatting van de termijn die met de herstelwerkzaamheden gemoeid gaat. Indien de termijn van de herstelwerkzaamheden meer dan 2 weken bedraagt, kan een exclusief recht worden toegekend tegen het einde van de termijn van sluiting voor het aantal weken aan hersteltijd dat boven de twee weken zit.</text:p>
                <text:p text:style-name="tussenkopvet">Samenhang locatie drugsvondst met andere gebouwen of gebouwdelen</text:p>
                <text:p text:style-name="al">In verscheidene uitspraken is de vraag aan de orde gekomen of de locatie waar drugs zijn aangetroffen al dan niet één geheel vormde met andere delen van het gebouw of bouwwerken in de directe omgeving. Die vraag is van belang omdat bij voldoende samenhang tussen gebouwen of gebouwdelen het geheel door een sluitingsbevel kan worden getroffen. Er moet dan sprake zijn van voldoende functionele verbondenheid tussen de verschillenden gebouwen of gebouwdelen. Indien voldoende aannemelijk kan worden gemaakt, gelet op de jurisprudentie<text:note text:id="noot_id1-3-2-2-3-7-2-34-1" text:note-class="footnote"><text:note-citation text:label="6">6</text:note-citation><text:note-body><text:p text:style-name="noot.al">Kroniek openbare-orderecht 2018, Gst. 2018/186.</text:p></text:note-body></text:note> dat de genoemde functionele verbondenheid aanwezig is, wordt het geheel aan gebouwen of gebouwdelen gesloten.</text:p>
                <text:p text:style-name="al"/>
              </text:section>
            </text:section>
            <text:section text:name="paragraaf_id1-3-2-2-3-8" text:style-name="paragraaf">
              <text:p text:style-name="paragraaf_kop"><text:span text:style-name="nr">3.5.1.</text:span> Lokalen</text:p>
              <text:section text:name="structuurtekst_id1-3-2-2-3-8-2" text:style-name="structuurtekst">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 </text:p>
                <text:section text:name="table_id1-3-2-2-3-8-2-2" text:style-name="table">
                  <text:p text:style-name="table_top"/>
                  <table:table table:style-name="tgroup">
                    <table:table-column table:style-name="id1-3-2-2-3-8-2-2-1-1"/>
                    <table:table-column table:style-name="id1-3-2-2-3-8-2-2-1-2"/>
                    <table:table-column table:style-name="id1-3-2-2-3-8-2-2-1-3"/>
                    <table:table-column table:style-name="id1-3-2-2-3-8-2-2-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3e overtreding (binnen 5 jaar)</text:p>
                      </table:table-cell>
                    </table:table-row>
                    <table:table-row table:style-name="row">
                      <table:table-cell table:style-name="cell_frame_all" table:number-rows-spanned="1" table:number-columns-spanned="1">
                        <text:p text:style-name="table_al">Verkoop van dan wel aanwezigheid van een handelshoeveelheid softdrugs in een lokaal en/of op een bijbehorende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 in een lokaal en/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Voorhanden zijn van voorwerp(en) en/of stof(fen) ex artikel 10a en/of 11a Opiumwet</text:p>
                      </table:table-cell>
                      <table:table-cell table:style-name="cell_frame_all" table:number-rows-spanned="1" table:number-columns-spanned="1">
                        <text:p text:style-name="table_al">Voor de maatregel wordt aangesloten bij het grond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9" text:style-name="paragraaf">
              <text:p text:style-name="paragraaf_kop"><text:span text:style-name="nr">3.5.2.</text:span> Woningen</text:p>
              <text:section text:name="structuurtekst_id1-3-2-2-3-9-2" text:style-name="structuurtekst">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 </text:p>
                <text:p text:style-name="al"/>
                <text:section text:name="table_id1-3-2-2-3-9-2-3" text:style-name="table">
                  <text:p text:style-name="table_top"/>
                  <table:table table:style-name="tgroup">
                    <table:table-column table:style-name="id1-3-2-2-3-9-2-3-1-1"/>
                    <table:table-column table:style-name="id1-3-2-2-3-9-2-3-1-2"/>
                    <table:table-column table:style-name="id1-3-2-2-3-9-2-3-1-3"/>
                    <table:table-column table:style-name="id1-3-2-2-3-9-2-3-1-4"/>
                    <table:table-column table:style-name="id1-3-2-2-3-9-2-3-1-5"/>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ext:p text:style-name="table_al">(binnen 5 jaar) </text:p>
                      </table:table-cell>
                      <table:table-cell table:style-name="cell_frame_all" table:number-rows-spanned="1" table:number-columns-spanned="1">
                        <text:p text:style-name="table_al">3e overtreding</text:p>
                        <text:p text:style-name="table_al">(binnen 5 jaar)</text:p>
                      </table:table-cell>
                      <table:table-cell table:style-name="cell_frame_all" table:number-rows-spanned="1" table:number-columns-spanned="1">
                        <text:p text:style-name="table_al">4e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een kleine handelshoeveelheid (minder dan 20 planten of minder dan 30 gram) softdrugs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meer dan een kleine handels-hoeveelheid soft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Voorhanden zijn van voorwerp(en) en/of stof(fen) ex artikel 10a en/of 11a Opiumwet </text:p>
                      </table:table-cell>
                      <table:table-cell table:style-name="cell_frame_all" table:number-rows-spanned="1" table:number-columns-spanned="1">
                        <text:p text:style-name="table_al">Voor de maatregel wordt aangesloten bij het grond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10" text:style-name="paragraaf">
              <text:p text:style-name="paragraaf_kop"><text:span text:style-name="nr">3.5.3.</text:span> Verzwarende omstandigheden</text:p>
              <text:section text:name="structuurtekst_id1-3-2-2-3-10-2" text:style-name="structuurtekst">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Aan de afweging om af te wijken spelen onder meer de volgende indicatoren een rol:</text:p>
                <text:list text:style-name="id1-3-2-2-3-10-2-4">
                  <text:list-item text:style-override="id1-3-2-2-3-10-2-4-1">
                    <text:number>a.</text:number>
                    <text:p text:style-name="al">de aangetroffen hoeveelheid middelen;</text:p>
                  </text:list-item>
                  <text:list-item text:style-override="id1-3-2-2-3-10-2-4-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2-3-10-2-4-3">
                    <text:number>c.</text:number>
                    <text:p text:style-name="al">de mate waarin de woning betrokken is geweest bij (eerdere) handel in verdovende middelen;</text:p>
                  </text:list-item>
                  <text:list-item text:style-override="id1-3-2-2-3-10-2-4-4">
                    <text:number>d.</text:number>
                    <text:p text:style-name="al">er is sprake van gewelds- of openbare orde delicten;</text:p>
                  </text:list-item>
                  <text:list-item text:style-override="id1-3-2-2-3-10-2-4-5">
                    <text:number>e.</text:number>
                    <text:p text:style-name="al">er is sprake van verboden wapenbezit en/of aanwezigheid van verboden wapens als bedoeld in de Wet Wapens en Munitie;</text:p>
                  </text:list-item>
                  <text:list-item text:style-override="id1-3-2-2-3-10-2-4-6">
                    <text:number>f.</text:number>
                    <text:p text:style-name="al">er is een vermoeden van betrokkenheid van de eigenaar/bewoner(s)/betrokkene(n);</text:p>
                  </text:list-item>
                  <text:list-item text:style-override="id1-3-2-2-3-10-2-4-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2-3-10-2-4-8">
                    <text:number>h.</text:number>
                    <text:p text:style-name="al">er is sprake van recidive bij de eigenaar/bewoner(s)/betrokkene(n), daaronder in ieder geval begrepen eerdere overtredingen van de Opiumwet en/of eerdere sluiting van eigendommen op grond van artikel 13b Opiumwet;</text:p>
                  </text:list-item>
                  <text:list-item text:style-override="id1-3-2-2-3-10-2-4-9">
                    <text:number>i.</text:number>
                    <text:p text:style-name="al">er is sprake van een combinatie van middelen als bedoeld op Lijst I en II Opiumwet;</text:p>
                  </text:list-item>
                  <text:list-item text:style-override="id1-3-2-2-3-10-2-4-10">
                    <text:number>j.</text:number>
                    <text:p text:style-name="al">en/of (een) voorwerp(en) en/of (een) stof(fen) ex artikel 10a, eerste lid, onder 3°, en/of 11a van de Opiumwet;</text:p>
                  </text:list-item>
                  <text:list-item text:style-override="id1-3-2-2-3-10-2-4-11">
                    <text:number>k.</text:number>
                    <text:p text:style-name="al">de mate van gevaarzetting en de risico’s voor de bewoners, omwonenden en/of de omgeving;</text:p>
                  </text:list-item>
                  <text:list-item text:style-override="id1-3-2-2-3-10-2-4-12">
                    <text:number>l.</text:number>
                    <text:p text:style-name="al">de mate van overlast;</text:p>
                  </text:list-item>
                  <text:list-item text:style-override="id1-3-2-2-3-10-2-4-13">
                    <text:number>m.</text:number>
                    <text:p text:style-name="al">de aannemelijkheid dat de woning niet overeenkomstig de woonfunctie wordt gebruikt;</text:p>
                  </text:list-item>
                  <text:list-item text:style-override="id1-3-2-2-3-10-2-4-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2-3-10-2-4-15">
                    <text:number>o.</text:number>
                    <text:p text:style-name="al">overige feiten en omstandigheden die duiden op drugshandel in georganiseerd verband<text:note text:id="noot_id1-3-2-2-3-10-2-4-15-2-1" text:note-class="footnote"><text:note-citation text:label="7">7</text:note-citation><text:note-body><text:p text:style-name="noot.al">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Zie <text:a xlink:href="https://uitspraken.rechtspraak.nl/inziendocument?id=ECLI:NL:RVS:2012:BY5106https://uitspraken.rechtspraak.nl/inziendocument?id=ECLI:NL:RBUTR:2012:BX5656" xlink:type="simple">https://uitspraken.rechtspraak.nl/inziendocument?id=ECLI:NL:RVS:2012:BY5106https://uitspraken.rechtspraak.nl/inziendocument?id=ECLI:NL:RBUTR:2012:BX5656</text:a></text:p></text:note-body></text:note>.</text:p>
                  </text:list-item>
                </text:list>
              </text:section>
            </text:section>
            <text:section text:name="paragraaf_id1-3-2-2-3-11" text:style-name="paragraaf">
              <text:p text:style-name="paragraaf_kop"><text:span text:style-name="nr">3.5.4.</text:span> Bijzondere omstandigheden</text:p>
              <text:section text:name="structuurtekst_id1-3-2-2-3-11-2" text:style-name="structuurtekst">
                <text:p text:style-name="al">Bij een besluit of hij tot sluiting van de woning overgaat, zal de burgemeester alle betrokken belangen afwegen. In geval van uitzonderlijke omstandigheden zal gebruik gemaakt worden van de afwijkingsbevoegdheid ingevolge artikel 4:84 Algemene wet bestuursrecht.</text:p>
                <text:p text:style-name="al"/>
                <text:p text:style-name="al">De Raad van State heeft in ECLI:NL:RVS:2019:2912<text:note text:id="noot_id1-3-2-2-3-11-2-3-1" text:note-class="footnote"><text:note-citation text:label="8">8</text:note-citation><text:note-body><text:p text:style-name="noot.al"><text:a xlink:href="https://uitspraken.rechtspraak.nl/inziendocument?id=ECLI:NL:RVS:2019:2912" xlink:type="simple">https://uitspraken.rechtspraak.nl/inziendocument?id=ECLI:NL:RVS:2019:2912</text:a></text:p></text:note-body></text:note> via een zogenoemde overzichtsuitspraak meer duidelijkheid gegeven over de manier waarop zij als hoogste bestuursrechter besluiten van de burgemeester over het sluiten van woningen toetst.</text:p>
                <text:p text:style-name="al"/>
                <text:p text:style-name="al">De volgende omstandigheden kunnen hierbij een rol spelen.</text:p>
                <text:p text:style-name="al"/>
                <text:p text:style-name="al">Bij medische omstandigheden of minderjarige kinderen, zijn de gevolgen van een sluiting voor de bewoners extra zwaar. Bijvoorbeeld als de betrokkene een bijzondere binding heeft met de woning, bijvoorbeeld om medische redenen. Dat wil overigens niet zeggen dat de burgemeester een woning in zo’n geval niet mag sluiten. Als de bewoners bijvoorbeeld zelf actief betrokken zijn bij drugshandel en er grote drugshoeveelheden worden gevonden, dan kan woningsluiting ook onder deze omstandigheden op zijn plaats zijn.</text:p>
                <text:p text:style-name="al"/>
                <text:p text:style-name="al">Voor de beoordeling van een geringe overschrijding van de handelsvoorraad voor bijvoorbeeld medicinale doeleinden heeft de Raad van State in haar uitspraak ECLI:NL:RVS:2018:738 een kader gegeven. Dan moet betrokkene een helder en consistent betoog hebben over zijn eigen gebruik dat een geringe overschrijding van 0,5 g grens vanwege dat gebruik aannemelijk maakt, geen andere zaken in het pand zijn aangetroffen die wijzen op drugshandel en niet is gebleken van andere relevante feiten en omstandigheden, in de regel worden geoordeeld dat het tegendeel aannemelijk is gemaakt en er geen bevoegdheid bestaat om een last onder bestuursdwang op te leggen.</text:p>
              </text:section>
            </text:section>
            <text:p text:style-name="hoofdstuk_bottom"/>
          </text:section>
          <text:section text:name="hoofdstuk_id1-3-2-2-4" text:style-name="hoofdstuk">
            <text:p text:style-name="hoofdstuk_kop"><text:span text:style-name="nr">5.</text:span> Inwerkingtreding</text:p>
            <text:section text:name="structuurtekst_id1-3-2-2-4-2" text:style-name="structuurtekst">
              <text:p text:style-name="al">De beleidsnota treedt in werking op de eerste dag na de datum van bekendmaking.</text:p>
            </text:section>
            <text:p text:style-name="hoofdstuk_bottom"/>
          </text:section>
        </text:section>
        <text:section text:name="regeling-sluiting_id1-3-2-3" text:style-name="regeling-sluiting">
          <text:section text:name="gegeven_id1-3-2-3-1" text:style-name="gegeven">
            <text:p text:style-name="dagtekening">
            <text:span text:style-name="plaats">Heinkenszand,</text:span>
            <text:span text:style-name="datum">02-11-2021</text:span>
          </text:p>
          </text:section>
          <text:section text:name="ondertekening_id1-3-2-3-2">
            <text:p><text:span text:style-name="ondertekening_naam">
            <text:span text:style-name="voornaam">G.M.</text:span>
            <text:span text:style-name="achternaam">Dijksterhuis</text:span>
          </text:span></text:p>
            <text:p><text:span text:style-name="functie">Burgemeester van Bors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886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6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6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source">artikel 13b van de Opiumwet]|[1.0:c:BWBR0001941&amp;artikel=13b&amp;g=2021-10-28</meta:user-defined>
    <meta:user-defined meta:name="OVERHEIDop.referentienummer">Z21.019490/D21.577210</meta:user-defined>
    <meta:user-defined meta:name="DCTERMS.alternative">Beleidsnota artikel 13b Opiumwet Borsele (DAMOCLESBELEID BORSELE)</meta:user-defined>
    <dc:language>nl</dc:language>
    <meta:user-defined meta:name="OVERHEIDop.locatietype/OVERHEIDop.gebiedsmarkering">Gemeente</meta:user-defined>
    <meta:user-defined meta:name="DC.title">Beleidsnota artikel 13b Opiumwet Borsele (DAMOCLESBELEID BORSELE)</meta:user-defined>
    <meta:user-defined meta:name="DCTERMS.W3CDTF/DCTERMS.available">2021-11-09</meta:user-defined>
    <meta:user-defined meta:name="DCTERMS.W3CDTF/OVERHEIDop.jaargang">2021</meta:user-defined>
    <meta:user-defined meta:name="OVERHEIDop.publicationIssue">398867</meta:user-defined>
    <meta:user-defined meta:name="OVERHEIDop.betreftRegeling">CVDR663907_1</meta:user-defined>
    <meta:user-defined meta:name="xs:date/OVERHEIDop.startdatum">2021-11-10</meta:user-defined>
    <meta:user-defined meta:name="OVERHEIDop.GmbID/DC.identifier">gmb-2021-398867</meta:user-defined>
    <meta:user-defined meta:name="OVERHEIDop.versieInformatie"/>
  </office:meta>
</office:document-meta>
</file>