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ruisweg 41, 2021-05474, uitbreiden van winkelpand door middel van verplaatsen en wijzigen van voorgevel, activiteit bouwen, verzonden 4 novem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6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6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6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ruisweg 41, 2021-05474, uitbreiden van winkelpand door middel van verplaatsen en wijzigen van voorgevel, activiteit bouwen, verzonden 4 november 2021</meta:user-defined>
    <meta:user-defined meta:name="DCTERMS.W3CDTF/DCTERMS.available">2021-11-09</meta:user-defined>
    <meta:user-defined meta:name="DCTERMS.W3CDTF/OVERHEIDop.jaargang">2021</meta:user-defined>
    <meta:user-defined meta:name="OVERHEIDop.publicationIssue">398866</meta:user-defined>
    <meta:user-defined meta:name="OVERHEIDop.GmbID/DC.identifier">gmb-2021-398866</meta:user-defined>
    <meta:user-defined meta:name="OVERHEIDop.versieInformatie"/>
  </office:meta>
</office:document-meta>
</file>